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-Italic" svg:font-family="Verdana-Italic, Verdana" style:font-family-generic="swiss"/>
    <style:font-face style:name="Comic Sans MS" svg:font-family="'Comic Sans MS'" style:font-pitch="variable"/>
    <style:font-face style:name="Courier New" svg:font-family="'Courier New'" style:font-pitch="variable"/>
    <style:font-face style:name="SimSun1" svg:font-family="SimSun, 宋体" style:font-pitch="variable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9cm" fo:margin-left="-0.208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10.786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67cm" fo:margin-left="-0.123cm" table:align="left" style:writing-mode="lr-tb"/>
    </style:style>
    <style:style style:name="Tabella2.A" style:family="table-column">
      <style:table-column-properties style:column-width="14.951cm"/>
    </style:style>
    <style:style style:name="Tabella2.B" style:family="table-column">
      <style:table-column-properties style:column-width="1.177cm"/>
    </style:style>
    <style:style style:name="Tabella2.C" style:family="table-column">
      <style:table-column-properties style:column-width="1.18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0.929cm" fo:margin-left="-0.148cm" table:align="left" style:writing-mode="lr-tb"/>
    </style:style>
    <style:style style:name="Tabella3.A" style:family="table-column">
      <style:table-column-properties style:column-width="3.625cm"/>
    </style:style>
    <style:style style:name="Tabella3.C" style:family="table-column">
      <style:table-column-properties style:column-width="3.671cm"/>
    </style:style>
    <style:style style:name="Tabella3.1" style:family="table-row">
      <style:table-row-properties style:row-height="1cm"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0.799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423cm" fo:margin-bottom="0cm"/>
    </style:style>
    <style:style style:name="P5" style:family="paragraph" style:parent-style-name="Standard">
      <style:paragraph-properties fo:margin-left="0.25cm" fo:margin-right="0cm" fo:margin-top="0.106cm" fo:margin-bottom="0cm" fo:text-indent="0cm" style:auto-text-indent="false"/>
    </style:style>
    <style:style style:name="P6" style:family="paragraph" style:parent-style-name="Standard">
      <style:paragraph-properties fo:margin-left="1.752cm" fo:margin-right="0cm" fo:text-indent="-0.75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>
      <style:paragraph-properties fo:margin-top="1.058cm" fo:margin-bottom="0.212cm"/>
    </style:style>
    <style:style style:name="P9" style:family="paragraph" style:parent-style-name="Standard">
      <style:paragraph-properties fo:margin-left="0cm" fo:margin-right="0.376cm" fo:text-indent="0cm" style:auto-text-indent="false" style:snap-to-layout-grid="false"/>
    </style:style>
    <style:style style:name="P10" style:family="paragraph" style:parent-style-name="Standard">
      <style:paragraph-properties fo:margin-left="0cm" fo:margin-right="0.376cm" fo:text-indent="0cm" style:auto-text-indent="false" style:snap-to-layout-grid="false"/>
      <style:text-properties fo:text-transform="uppercase" fo:font-size="10pt" style:font-size-asian="10pt"/>
    </style:style>
    <style:style style:name="P11" style:family="paragraph" style:parent-style-name="Standard">
      <style:paragraph-properties fo:margin-top="0.106cm" fo:margin-bottom="0.106cm" style:snap-to-layout-grid="false"/>
    </style:style>
    <style:style style:name="P12" style:family="paragraph" style:parent-style-name="Standard">
      <style:paragraph-properties fo:margin-top="0.635cm" fo:margin-bottom="0.212cm"/>
    </style:style>
    <style:style style:name="P13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margin-top="0cm" fo:margin-bottom="0.847cm" fo:padding-left="0.141cm" fo:padding-right="0.141cm" fo:padding-top="0.035cm" fo:padding-bottom="0.035cm" fo:border="0.018cm solid #000000"/>
    </style:style>
    <style:style style:name="P15" style:family="paragraph" style:parent-style-name="Heading_20_1" style:master-page-name="Standard">
      <style:paragraph-properties fo:margin-top="0.212cm" fo:margin-bottom="0cm" style:page-number="auto" fo:break-before="page"/>
    </style:style>
    <style:style style:name="T1" style:family="text">
      <style:text-properties style:font-name-asian="Trebuchet MS"/>
    </style:style>
    <style:style style:name="T2" style:family="text">
      <style:text-properties style:font-name-asian="Trebuchet MS" style:font-name-complex="Trebuchet MS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0pt"/>
    </style:style>
    <style:style style:name="T5" style:family="text">
      <style:text-properties fo:font-size="11pt" style:font-name-asian="Trebuchet MS" style:font-size-asian="11pt"/>
    </style:style>
    <style:style style:name="T6" style:family="text">
      <style:text-properties fo:font-size="11pt" style:font-name-asian="Trebuchet MS" style:font-size-asian="11pt" style:font-size-complex="10pt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0pt"/>
    </style:style>
    <style:style style:name="T9" style:family="text">
      <style:text-properties fo:font-size="11pt" fo:font-weight="bold" style:font-name-asian="Trebuchet MS" style:font-size-asian="11pt" style:font-weight-asian="bold" style:font-weight-complex="bold"/>
    </style:style>
    <style:style style:name="T10" style:family="text">
      <style:text-properties fo:font-size="11pt" fo:font-weight="bold" style:font-name-asian="Trebuchet MS" style:font-size-asian="11pt" style:font-weight-asian="bold" style:font-size-complex="10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font-size="11pt" style:text-underline-style="solid" style:text-underline-width="auto" style:text-underline-color="font-color" fo:font-weight="bold" style:font-name-asian="Trebuchet MS" style:font-size-asian="11pt" style:font-weight-asian="bold"/>
    </style:style>
    <style:style style:name="T13" style:family="text">
      <style:text-properties fo:font-size="11pt" fo:font-style="italic" style:font-size-asian="11pt" style:font-style-asian="italic" style:font-style-complex="italic"/>
    </style:style>
    <style:style style:name="T14" style:family="text">
      <style:text-properties fo:font-size="11pt" fo:font-style="italic" style:font-name-asian="Trebuchet MS" style:font-size-asian="11pt" style:font-style-asian="italic" style:font-style-complex="italic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name-asian="Trebuchet MS" style:font-size-asian="10pt" style:font-weight-asian="bold" style:font-size-complex="10pt" style:font-weight-complex="bold"/>
    </style:style>
    <style:style style:name="T21" style:family="text">
      <style:text-properties fo:font-size="10pt" style:font-name-asian="Trebuchet MS" style:font-size-asian="10pt"/>
    </style:style>
    <style:style style:name="T22" style:family="text">
      <style:text-properties fo:font-size="10pt" style:font-name-asian="Trebuchet MS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ize="10pt" fo:font-style="italic" style:font-name-asian="Trebuchet MS" style:font-size-asian="10pt" style:font-style-asian="italic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name-asian="Trebuchet MS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name-asian="Trebuchet MS" style:font-style-asian="italic" style:font-style-complex="italic"/>
    </style:style>
    <style:style style:name="T29" style:family="text">
      <style:text-properties fo:text-transform="uppercase"/>
    </style:style>
    <style:style style:name="T30" style:family="text">
      <style:text-properties fo:text-transform="uppercase" fo:font-size="10pt" style:font-size-asian="10pt"/>
    </style:style>
    <style:style style:name="T31" style:family="text">
      <style:text-properties fo:text-transform="uppercase" fo:font-size="10pt" style:font-name-asian="Trebuchet MS" style:font-size-asian="10pt"/>
    </style:style>
    <style:style style:name="T32" style:family="text">
      <style:text-properties fo:text-transform="uppercase" fo:font-size="10pt" fo:font-weight="bold" style:font-size-asian="10pt" style:font-weight-asian="bold"/>
    </style:style>
    <style:style style:name="T33" style:family="text">
      <style:text-properties fo:text-transform="uppercase" style:font-name-asian="Trebuchet MS"/>
    </style:style>
    <style:style style:name="T34" style:family="text">
      <style:text-properties style:font-name="Verdana-Italic" fo:font-style="italic" style:font-name-asian="Verdana-Italic" style:font-style-asian="italic" style:font-name-complex="Verdana-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Iscrizione<text:span text:style-name="T2"> </text:span>al<text:span text:style-name="T2"> </text:span>26°<text:span text:style-name="T2"> </text:span>Rally<text:span text:style-name="T2"> </text:span>Matematico<text:span text:style-name="T2"> </text:span>Transalpino</text:h>
      <text:p text:style-name="P4"><text:span text:style-name="T3">Da</text:span><text:span text:style-name="T5"> </text:span><text:span text:style-name="T3">inviare</text:span><text:span text:style-name="T5"> </text:span><text:span text:style-name="T3">a</text:span><text:span text:style-name="T5"> </text:span><text:a xlink:type="simple" xlink:href="mailto:rmt@icsedegliano.it" text:style-name="Internet_20_link" text:visited-style-name="Visited_20_Internet_20_Link"><text:span text:style-name="Internet_20_link">rmt@icsedegliano.it</text:span></text:a></text:p>
      <text:p text:style-name="P5"><text:span text:style-name="T17">oppure</text:span><text:span text:style-name="T20"> </text:span><text:span text:style-name="T19">consegnare</text:span><text:span text:style-name="T22"> </text:span><text:span text:style-name="T16">ad</text:span><text:span text:style-name="T22"> </text:span><text:span text:style-name="T16">uno</text:span><text:span text:style-name="T22"> </text:span><text:span text:style-name="T16">dei</text:span><text:span text:style-name="T22"> </text:span><text:span text:style-name="T16">responsabili</text:span></text:p>
      <text:p text:style-name="P6"><text:span text:style-name="T24">›</text:span><text:span text:style-name="T23"><text:tab/>Luciana</text:span><text:span text:style-name="T24"> </text:span><text:span text:style-name="T23">Berto,</text:span><text:span text:style-name="T24"> </text:span><text:span text:style-name="T23">AnnaMaria</text:span><text:span text:style-name="T24"> </text:span><text:span text:style-name="T23">D</text:span><text:span text:style-name="T24">’</text:span><text:span text:style-name="T23">Andrea</text:span><text:span text:style-name="T16">,</text:span><text:span text:style-name="T22"> </text:span><text:span text:style-name="T23">Michela</text:span><text:span text:style-name="T24"> </text:span><text:span text:style-name="T23">Nicli</text:span><text:span text:style-name="T22"> </text:span><text:span text:style-name="T16">-</text:span><text:span text:style-name="T22"> </text:span><text:span text:style-name="T16">Istituto</text:span><text:span text:style-name="T22"> </text:span><text:span text:style-name="T16">Comprensivo</text:span><text:span text:style-name="T22"> </text:span><text:span text:style-name="T16">di</text:span><text:span text:style-name="T22"> Basiliano e </text:span><text:span text:style-name="T16">Sedegliano</text:span></text:p>
      <text:p text:style-name="P6"><text:span text:style-name="T24">›</text:span><text:span text:style-name="T23"><text:tab/>Paola</text:span><text:span text:style-name="T24"> </text:span><text:span text:style-name="T23">Salvadego</text:span><text:span text:style-name="T22"> – </text:span><text:span text:style-name="T16">Scuola</text:span><text:span text:style-name="T22"> </text:span><text:span text:style-name="T16">Secondaria</text:span><text:span text:style-name="T22"> </text:span><text:span text:style-name="T16">di</text:span><text:span text:style-name="T22"> </text:span><text:span text:style-name="T16">primo</text:span><text:span text:style-name="T22"> </text:span><text:span text:style-name="T16">grado</text:span><text:span text:style-name="T22"> </text:span><text:span text:style-name="T16">Manzoni</text:span><text:span text:style-name="T22"> </text:span><text:span text:style-name="T16">–</text:span><text:span text:style-name="T22"> </text:span><text:span text:style-name="T16">Udine</text:span></text:p>
      <text:p text:style-name="P6"><text:span text:style-name="T24">›</text:span><text:span text:style-name="T23"><text:tab/>Elena Sabbadini</text:span></text:p>
      <text:p text:style-name="P7"><text:span text:style-name="T3">entro</text:span><text:span text:style-name="T5"> </text:span><text:span text:style-name="T3">il</text:span><text:span text:style-name="T9"> </text:span><text:span text:style-name="T7">30</text:span><text:span text:style-name="T9"> </text:span><text:span text:style-name="T7">ottobre</text:span><text:span text:style-name="T9"> </text:span><text:span text:style-name="T7">2017</text:span></text:p>
      <text:p text:style-name="P8"><text:span text:style-name="T3">Desidero</text:span><text:span text:style-name="T5"> </text:span><text:span text:style-name="T3">partecipare</text:span><text:span text:style-name="T5"> </text:span><text:span text:style-name="T3">con</text:span><text:span text:style-name="T5"> </text:span><text:span text:style-name="T3">le</text:span><text:span text:style-name="T5"> </text:span><text:span text:style-name="T3">mie</text:span><text:span text:style-name="T5"> </text:span><text:span text:style-name="T3">classi</text:span><text:span text:style-name="T5"> </text:span><text:span text:style-name="T3">(</text:span><text:span text:style-name="T11">solo</text:span><text:span text:style-name="T12"> </text:span><text:span text:style-name="T11">classi</text:span><text:span text:style-name="T12"> </text:span><text:span text:style-name="T11">intere,</text:span><text:span text:style-name="T12"> </text:span><text:span text:style-name="T11">non</text:span><text:span text:style-name="T12"> </text:span><text:span text:style-name="T11">gruppi</text:span><text:span text:style-name="T12"> </text:span><text:span text:style-name="T11">di</text:span><text:span text:style-name="T12"> </text:span><text:span text:style-name="T11">alunni</text:span><text:span text:style-name="T12"> </text:span><text:span text:style-name="T11">di</text:span><text:span text:style-name="T12"> </text:span><text:span text:style-name="T11">una</text:span><text:span text:style-name="T12"> </text:span><text:span text:style-name="T11">classe</text:span><text:span text:style-name="T3">)</text:span><text:span text:style-name="T5"> </text:span><text:span text:style-name="T3">al</text:span><text:span text:style-name="T5"> </text:span><text:span text:style-name="T3">26</text:span><text:span text:style-name="T13">°</text:span><text:span text:style-name="T14"> </text:span><text:span text:style-name="T13">Rally</text:span><text:span text:style-name="T14"> </text:span><text:span text:style-name="T13">Matematico</text:span><text:span text:style-name="T14"> </text:span><text:span text:style-name="T13">Transalpino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30">Nome</text:span><text:span text:style-name="T31"> </text:span><text:span text:style-name="T30">e</text:span><text:span text:style-name="T31"> </text:span><text:span text:style-name="T30">cognome</text:span><text:span text:style-name="T31"> </text:span><text:span text:style-name="T30">dell</text:span><text:span text:style-name="T31">’</text:span><text:span text:style-name="T30">insegnante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0">Istituto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0">Scuola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9"><text:span text:style-name="T15">Telefono</text:span><text:span text:style-name="T21"> </text:span><text:span text:style-name="T15">di</text:span><text:span text:style-name="T21"> </text:span><text:span text:style-name="T15">riferimento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9"><text:span text:style-name="T18">e-mail</text:span><text:span text:style-name="T21"> </text:span><text:span text:style-name="T15">di</text:span><text:span text:style-name="T21"> </text:span><text:span text:style-name="T15">riferimento</text:span><text:span text:style-name="T21"> </text:span><text:span text:style-name="T15">(</text:span><text:span text:style-name="T32">necessaria</text:span><text:span text:style-name="T21"> </text:span><text:span text:style-name="T15">per</text:span><text:span text:style-name="T21"> </text:span><text:span text:style-name="T15">ricevere</text:span><text:span text:style-name="T21"> </text:span><text:span text:style-name="T15">avvisi</text:span><text:span text:style-name="T21"> </text:span><text:span text:style-name="T15">e</text:span><text:span text:style-name="T21"> </text:span><text:span text:style-name="T15">comunicazioni)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2">sì</text:p>
          </table:table-cell>
          <table:table-cell table:style-name="Tabella2.B1" office:value-type="string">
            <text:p text:style-name="P2">no</text:p>
          </table:table-cell>
        </table:table-row>
        <table:table-row table:style-name="Tabella2.1">
          <table:table-cell table:style-name="Tabella2.A1" office:value-type="string">
            <text:p text:style-name="P11">Sono<text:span text:style-name="T1"> </text:span>disponibile<text:span text:style-name="T1"> </text:span>a<text:span text:style-name="T1"> </text:span>partecipare<text:span text:style-name="T1"> </text:span>alle<text:span text:style-name="T1"> </text:span>correzioni<text:span text:style-name="T1"> </text:span>collettive<text:span text:style-name="T1"> </text:span>delle<text:span text:style-name="T1"> </text:span>prove</text:p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</table:table>
      <text:p text:style-name="P12"><text:span text:style-name="T29">Informazioni</text:span><text:span text:style-name="T33"> </text:span><text:span text:style-name="T29">sulle</text:span><text:span text:style-name="T33"> </text:span><text:span text:style-name="T29">mie</text:span><text:span text:style-name="T33"> </text:span><text:span text:style-name="T29">classi</text:span>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3">classe</text:p>
          </table:table-cell>
          <table:table-cell table:style-name="Tabella3.A1" office:value-type="string">
            <text:p text:style-name="P3">sezione</text:p>
          </table:table-cell>
          <table:table-cell table:style-name="Tabella3.C1" office:value-type="string">
            <text:p text:style-name="P2"><text:span text:style-name="T25">n°</text:span><text:span text:style-name="T26"> </text:span><text:span text:style-name="T25">alunni</text:span></text:p>
          </table:table-cell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2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2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</table:table>
      <text:p text:style-name="P4"><text:span text:style-name="T25">Ho</text:span><text:span text:style-name="T26"> </text:span><text:span text:style-name="T25">preso</text:span><text:span text:style-name="T26"> </text:span><text:span text:style-name="T25">visione</text:span><text:span text:style-name="T26"> </text:span><text:span text:style-name="T25">delle</text:span><text:span text:style-name="T26"> </text:span><text:span text:style-name="T25">regole</text:span><text:span text:style-name="T26"> </text:span><text:span text:style-name="T25">di</text:span><text:span text:style-name="T26"> </text:span><text:span text:style-name="T25">svolgimento</text:span><text:span text:style-name="T26"> </text:span><text:span text:style-name="T25">delle</text:span><text:span text:style-name="T26"> </text:span><text:span text:style-name="T25">prove</text:span><text:span text:style-name="T26"> </text:span><text:span text:style-name="T25">le</text:span><text:span text:style-name="T26"> </text:span><text:span text:style-name="T25">accetto</text:span><text:span text:style-name="T26"> </text:span><text:span text:style-name="T25">e</text:span><text:span text:style-name="T26"> </text:span><text:span text:style-name="T25">mi</text:span><text:span text:style-name="T26"> </text:span><text:span text:style-name="T25">impegno</text:span><text:span text:style-name="T26"> </text:span><text:span text:style-name="T25">a</text:span><text:span text:style-name="T26"> </text:span><text:span text:style-name="T25">rispettarle</text:span></text:p>
      <text:p text:style-name="Standard">Invierò<text:span text:style-name="T1"> </text:span>la<text:span text:style-name="T1"> </text:span>quota<text:span text:style-name="T1"> </text:span>di<text:span text:style-name="T1"> </text:span>iscrizione<text:span text:style-name="T1"> </text:span>di<text:span text:style-name="T1"> </text:span>1.50<text:span text:style-name="T1"> </text:span>euro<text:span text:style-name="T1"> </text:span>per<text:span text:style-name="T1"> </text:span>ogni<text:span text:style-name="T1"> </text:span>alunno<text:span text:style-name="T1"> </text:span>entro<text:span text:style-name="T1"> </text:span>il<text:span text:style-name="T1"> </text:span>30<text:span text:style-name="T1"> </text:span>novembre<text:span text:style-name="T1"> </text:span>2017</text:p>
      <text:p text:style-name="P7"><text:span text:style-name="T27">Coordinate</text:span><text:span text:style-name="T28"> </text:span><text:span text:style-name="T27">bancarie:</text:span><text:span text:style-name="T34"> </text:span></text:p>
      <text:p text:style-name="P13">c/c<text:span text:style-name="T1"> </text:span>n.<text:span text:style-name="T1"> </text:span>00023019665<text:span text:style-name="T1"> </text:span>intestato<text:span text:style-name="T1"> </text:span>a<text:span text:style-name="T1"> </text:span>Berto<text:span text:style-name="T1"> </text:span>-<text:span text:style-name="T1"> </text:span>D<text:span text:style-name="T1">’</text:span>Andrea<text:span text:style-name="T1"> </text:span>presso<text:span text:style-name="T1"> </text:span>la<text:span text:style-name="T1"> </text:span>BCC<text:span text:style-name="T1"> </text:span>del<text:span text:style-name="T1"> </text:span>Friuli<text:span text:style-name="T1"> </text:span>Centrale<text:span text:style-name="T1"> – </text:span>Filiale<text:span text:style-name="T1"> </text:span>di<text:span text:style-name="T1"> </text:span>Coseano<text:span text:style-name="T1"> </text:span>-<text:span text:style-name="T1"> </text:span>Codice<text:span text:style-name="T1"> </text:span>IBAN:<text:span text:style-name="T1"> </text:span>IT61M0863763780000023019665</text:p>
      <text:p text:style-name="P14"><text:span text:style-name="T4">Nella</text:span><text:span text:style-name="T6"> </text:span><text:span text:style-name="T4">causale</text:span><text:span text:style-name="T6"> </text:span><text:span text:style-name="T8">indicare</text:span><text:span text:style-name="T10"> </text:span><text:span text:style-name="T8">la scuola</text:span><text:span text:style-name="T4"> </text:span><text:span text:style-name="T8">e le classi </text:span><text:span text:style-name="T4">per</text:span><text:span text:style-name="T6"> </text:span><text:span text:style-name="T4">le</text:span><text:span text:style-name="T6"> </text:span><text:span text:style-name="T4">quali</text:span><text:span text:style-name="T6"> </text:span><text:span text:style-name="T4">viene</text:span><text:span text:style-name="T6"> </text:span><text:span text:style-name="T4">effettuato</text:span><text:span text:style-name="T6"> </text:span><text:span text:style-name="T4">il</text:span><text:span text:style-name="T6"> </text:span><text:span text:style-name="T4">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-Italic" svg:font-family="Verdana-Italic, Verdana" style:font-family-generic="swiss"/>
    <style:font-face style:name="Comic Sans MS" svg:font-family="'Comic Sans MS'" style:font-pitch="variable"/>
    <style:font-face style:name="Courier New" svg:font-family="'Courier New'" style:font-pitch="variable"/>
    <style:font-face style:name="SimSun1" svg:font-family="SimSun, 宋体" style:font-pitch="variable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rebuchet MS" fo:font-size="12pt" fo:language="it" fo:country="I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center" style:justify-single-word="false" fo:keep-with-next="always"/>
      <style:text-properties fo:color="#000000" fo:font-size="14pt" fo:font-weight="bold" style:font-size-asian="14pt" style:font-weight-asian="bold" style:font-name-complex="Comic Sans MS" style:language-complex="it" style:country-complex="I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keep-with-next="always"/>
      <style:text-properties fo:color="#000000" fo:font-weight="bold" style:font-weight-asian="bold" style:font-name-complex="Arial" style:font-size-complex="10pt" style:language-complex="it" style:country-complex="I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end" style:justify-single-word="false" fo:keep-with-next="always">
        <style:tab-stops>
          <style:tab-stop style:position="4.001cm"/>
        </style:tab-stops>
      </style:paragraph-properties>
      <style:text-properties style:font-name="Helvetica" fo:font-size="10pt" fo:font-weight="bold" style:font-size-asian="10pt" style:font-weight-asian="bold" style:font-name-complex="Helvetica" style:font-size-complex="10pt" style:language-complex="it" style:country-complex="I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fo:text-align="justify" style:justify-single-word="false" fo:keep-with-next="always">
        <style:tab-stops>
          <style:tab-stop style:position="0.751cm"/>
        </style:tab-stops>
      </style:paragraph-properties>
      <style:text-properties style:font-name="Helvetica" fo:font-size="10pt" fo:font-weight="bold" style:font-size-asian="10pt" style:font-weight-asian="bold" style:font-name-complex="Helvetica" style:font-size-complex="10pt" style:language-complex="it" style:country-complex="I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justify" style:justify-single-word="false" fo:keep-with-next="always">
        <style:tab-stops>
          <style:tab-stop style:position="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language-complex="it" style:country-complex="I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fo:text-align="justify" style:justify-single-word="false" fo:keep-with-next="always"/>
      <style:text-properties fo:color="#000000" style:font-name="Verdana" fo:font-size="10pt" fo:font-weight="bold" style:font-size-asian="10pt" style:font-weight-asian="bold" style:font-name-complex="Verdana" style:font-size-complex="10pt" style:language-complex="it" style:country-complex="I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Trebuchet MS" fo:font-size="14pt" style:font-name-asian="SimSun1" style:font-size-asian="14pt" style:font-name-complex="Lucida Sans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2z0" style:family="text">
      <style:text-properties style:font-name="Symbol" style:font-name-asian="Times New Roman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attere_20_predefinito_20_paragrafo1" style:display-name="Carattere predefinito paragrafo1" style:family="text"/>
    <style:style style:name="Carattere_20_predefinito1" style:display-name="Carattere predefinito1" style:family="text"/>
    <style:style style:name="Carattere_20_predefinito_20_" style:display-name="Carattere predefinito 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predefinito" style:display-name="Carattere predefinito" style:family="text"/>
    <style:style style:name="Collegame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iscrizione 21¡ Rally Matematico Transalpino</dc:title>
    <meta:initial-creator>A D</meta:initial-creator>
    <meta:creation-date>2010-05-19T10:34:00</meta:creation-date>
    <dc:creator>A D</dc:creator>
    <dc:date>2017-06-09T11:42:00</dc:date>
    <meta:print-date>2015-09-17T12:31:00</meta:print-date>
    <meta:editing-cycles>16</meta:editing-cycles>
    <meta:editing-duration>PT12M</meta:editing-duration>
    <meta:document-statistic meta:table-count="3" meta:image-count="0" meta:object-count="0" meta:page-count="1" meta:paragraph-count="25" meta:word-count="179" meta:character-count="1152"/>
    <meta:generator>OpenOffice/4.1.3$Unix OpenOffice.org_project/413m1$Build-9783</meta:generator>
  </office:meta>
</office:document-meta>
</file>