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1.752cm"/>
    </style:style>
    <style:style style:name="Tabella1.E" style:family="table-column">
      <style:table-column-properties style:column-width="6.094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1.692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0.25cm"/>
    </style:style>
    <style:style style:name="Tabella2.E" style:family="table-column">
      <style:table-column-properties style:column-width="0.499cm"/>
    </style:style>
    <style:style style:name="Tabella2.F" style:family="table-column">
      <style:table-column-properties style:column-width="1cm"/>
    </style:style>
    <style:style style:name="Tabella2.H" style:family="table-column">
      <style:table-column-properties style:column-width="0.751cm"/>
    </style:style>
    <style:style style:name="Tabella2.I" style:family="table-column">
      <style:table-column-properties style:column-width="0.249cm"/>
    </style:style>
    <style:style style:name="Tabella2.J" style:family="table-column">
      <style:table-column-properties style:column-width="2.752cm"/>
    </style:style>
    <style:style style:name="Tabella2.K" style:family="table-column">
      <style:table-column-properties style:column-width="1.75cm"/>
    </style:style>
    <style:style style:name="Tabella2.O" style:family="table-column">
      <style:table-column-properties style:column-width="3.845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18.055cm"/>
    </style:style>
    <style:style style:name="Tabella3.1" style:family="table-row">
      <style:table-row-properties style:min-row-height="1.439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1.692cm"/>
    </style:style>
    <style:style style:name="Tabella4.B" style:family="table-column">
      <style:table-column-properties style:column-width="7.001cm"/>
    </style:style>
    <style:style style:name="Tabella4.C" style:family="table-column">
      <style:table-column-properties style:column-width="9.345cm"/>
    </style:style>
    <style:style style:name="Tabella4.1" style:family="table-row">
      <style:table-row-properties style:min-row-height="0.70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9.0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2" style:family="table-row">
      <style:table-row-properties style:min-row-height="0.704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8.038cm" fo:margin-left="-0.199cm" table:align="left" style:writing-mode="lr-tb"/>
    </style:style>
    <style:style style:name="Tabella6.A" style:family="table-column">
      <style:table-column-properties style:column-width="7.442cm"/>
    </style:style>
    <style:style style:name="Tabella6.B" style:family="table-column">
      <style:table-column-properties style:column-width="10.596cm"/>
    </style:style>
    <style:style style:name="Tabella6.1" style:family="table-row">
      <style:table-row-properties style:min-row-height="1.972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2" style:family="table-row">
      <style:table-row-properties style:min-row-height="0.988cm" style:keep-together="true" fo:keep-together="auto"/>
    </style:style>
    <style:style style:name="Tabella6.B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variant="small-caps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/>
    </style:style>
    <style:style style:name="P9" style:family="paragraph" style:parent-style-name="Standard">
      <style:paragraph-properties style:snap-to-layout-grid="false"/>
      <style:text-properties fo:font-variant="small-caps"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12pt" style:font-size-asian="12pt"/>
    </style:style>
    <style:style style:name="P11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fo:text-align="center" style:justify-single-word="false"/>
    </style:style>
    <style:style style:name="P14" style:family="paragraph" style:parent-style-name="Standard">
      <style:paragraph-properties fo:margin-top="0.212cm" fo:margin-bottom="0cm">
        <style:tab-stops>
          <style:tab-stop style:position="12.753cm" style:type="center"/>
        </style:tab-stops>
      </style:paragraph-properties>
      <style:text-properties fo:font-variant="small-caps" fo:font-size="12pt" style:font-size-asian="12pt"/>
    </style:style>
    <style:style style:name="P15" style:family="paragraph" style:parent-style-name="Standard">
      <style:paragraph-properties fo:margin-top="0.212cm" fo:margin-bottom="0.212cm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fo:text-transform="uppercase"/>
    </style:style>
    <style:style style:name="P17" style:family="paragraph" style:parent-style-name="Standard">
      <style:paragraph-properties fo:margin-left="1.251cm" fo:margin-right="0cm" fo:margin-top="0.106cm" fo:margin-bottom="0cm" fo:text-indent="-0.75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251cm" fo:margin-right="0cm" fo:margin-top="0.106cm" fo:margin-bottom="0.212cm" fo:text-indent="-0.75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rebuchet MS1" style:font-size-asian="12pt"/>
    </style:style>
    <style:style style:name="T3" style:family="text">
      <style:text-properties style:font-name-asian="Trebuchet MS1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size="10pt" fo:font-style="italic" style:font-name-asian="Trebuchet MS1" style:font-size-asian="10pt" style:font-style-asian="italic" style:font-style-complex="italic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</text:span><text:span text:style-name="T2"> </text:span><text:span text:style-name="T1">Dirigente</text:span><text:span text:style-name="T2"> </text:span><text:span text:style-name="T1">Scolastico<text:line-break/>dell</text:span><text:span text:style-name="T2">’</text:span><text:span text:style-name="T1">Istituto</text:span><text:span text:style-name="T2"> </text:span><text:span text:style-name="T1">Comprensivo</text:span><text:span text:style-name="T2"> </text:span><text:span text:style-name="T1">di</text:span><text:span text:style-name="T2"> </text:span><text:span text:style-name="T1">Basiliano</text:span><text:span text:style-name="T2"> </text:span><text:span text:style-name="T1">e</text:span><text:span text:style-name="T2"> </text:span><text:span text:style-name="T1">Sedegliano</text:span></text:p>
      <text:p text:style-name="P16">Richiesta<text:span text:style-name="T3"> </text:span>di<text:span text:style-name="T3"> </text:span>autorizzazione<text:span text:style-name="T3"> </text:span>visita<text:span text:style-name="T3"> </text:span>guidata<text:line-break/>con<text:span text:style-name="T3"> </text:span>pullman<text:span text:style-name="T3"> </text:span>a<text:span text:style-name="T3"> </text:span>noleggi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1">I<text:span text:style-name="T3"> </text:span>sottoscritti<text:span text:style-name="T3"> </text:span>insegnanti<text:span text:style-name="T3"> </text:span>delle<text:span text:style-name="T3"> </text:span>classi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della<text:span text:style-name="T3"> </text:span>scuola</text:p>
          </table:table-cell>
          <table:table-cell table:style-name="Tabella1.C1" table:number-columns-spanned="2" office:value-type="string">
            <text:p text:style-name="P3"/>
          </table:table-cell>
          <table:covered-table-cell/>
          <table:table-cell table:style-name="Tabella1.A1" office:value-type="string">
            <text:p text:style-name="P6">di</text:p>
          </table:table-cell>
          <table:table-cell table:style-name="Tabella1.C1" office:value-type="string">
            <text:p text:style-name="P3"/>
          </table:table-cell>
        </table:table-row>
      </table:table>
      <text:p text:style-name="P15">chiedono<text:span text:style-name="T3"> </text:span>l<text:span text:style-name="T3">’</text:span>autorizzazione<text:span text:style-name="T3"> </text:span>ad<text:span text:style-name="T3"> </text:span>effettuare<text:span text:style-name="T3"> </text:span>la<text:span text:style-name="T3"> </text:span>visita<text:span text:style-name="T3"> </text:span>guidata,<text:span text:style-name="T3"> </text:span>di<text:span text:style-name="T3"> </text:span>cui<text:span text:style-name="T3"> </text:span>si<text:span text:style-name="T3"> </text:span>forniscono<text:span text:style-name="T3"> </text:span>i<text:span text:style-name="T3"> </text:span>dati<text:span text:style-name="T3"> </text:span>di<text:span text:style-name="T3"> </text:span>seguito<text:span text:style-name="T3"> </text:span>indicati,<text:span text:style-name="T3"> </text:span>prevista<text:span text:style-name="T3"> </text:span>dalla<text:span text:style-name="T3"> </text:span>programmazione<text:span text:style-name="T3"> </text:span>educativa<text:span text:style-name="T3"> </text:span>e<text:span text:style-name="T3"> </text:span>proposta<text:span text:style-name="T3"> </text:span>dal<text:span text:style-name="T3"> </text:span>Consiglio<text:span text:style-name="T3"> </text:span>di<text:span text:style-name="T3"> </text:span>Interclasse/Intersezione/Class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C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E"/>
        <table:table-column table:style-name="Tabella2.D"/>
        <table:table-column table:style-name="Tabella2.K"/>
        <table:table-column table:style-name="Tabella2.O"/>
        <table:table-row table:style-name="Tabella2.1">
          <table:table-cell table:style-name="Tabella2.A1" table:number-columns-spanned="5" office:value-type="string">
            <text:p text:style-name="P1">riunitosi<text:span text:style-name="T3"> </text:span>in<text:span text:style-name="T3"> </text:span>data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Destinazione</text:p>
          </table:table-cell>
          <table:covered-table-cell/>
          <table:covered-table-cell/>
          <table:table-cell table:style-name="Tabella2.F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Data</text:p>
          </table:table-cell>
          <table:table-cell table:style-name="Tabella2.F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8">Orario<text:span text:style-name="T3"> </text:span>di<text:span text:style-name="T3"> </text:span>partenza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" office:value-type="string">
            <text:p text:style-name="P3"/>
          </table:table-cell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7">Orario<text:span text:style-name="T3"> </text:span>di<text:span text:style-name="T3"> </text:span>rientro<text:span text:style-name="T3"> </text:span>a<text:span text:style-name="T3"> </text:span>scu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>Partecipanti<text:span text:style-name="T3"> </text:span>n.</text:p>
          </table:table-cell>
          <table:covered-table-cell/>
          <table:covered-table-cell/>
          <table:covered-table-cell/>
          <table:table-cell table:style-name="Tabella2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8">alunni<text:span text:style-name="T3"> </text:span>delle<text:span text:style-name="T3"> </text:span>classi</text:p>
          </table:table-cell>
          <table:covered-table-cell/>
          <table:covered-table-cell/>
          <table:table-cell table:style-name="Tabella2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7" office:value-type="string">
            <text:p text:style-name="P7">Insegnanti<text:span text:style-name="T3"> </text:span>accompagn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F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Itinerario</text:p>
          </table:table-cell>
          <table:covered-table-cell/>
          <table:table-cell table:style-name="Tabella2.F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7">Mezzo<text:span text:style-name="T3"> </text:span>di<text:span text:style-name="T3"> </text:span>trasporto</text:p>
          </table:table-cell>
          <table:covered-table-cell/>
          <table:covered-table-cell/>
          <table:covered-table-cell/>
          <table:covered-table-cell/>
          <table:table-cell table:style-name="Tabella2.F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8">Spese<text:span text:style-name="T3"> </text:span>a<text:span text:style-name="T3"> </text:span>carico<text:span text:style-name="T3"> </text:span>di</text:p>
          </table:table-cell>
          <table:covered-table-cell/>
          <table:covered-table-cell/>
          <table:covered-table-cell/>
          <table:table-cell table:style-name="Tabella2.F8" office:value-type="string">
            <text:p text:style-name="P3"/>
          </table:table-cell>
        </table:table-row>
      </table:table>
      <text:p text:style-name="P12">Obiettivi<text:span text:style-name="T3"> </text:span>didattici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</table:table-cell>
        </table:table-row>
      </table:table>
      <text:p text:style-name="P12">Dichiarano:</text:p>
      <text:p text:style-name="P17"><text:span text:style-name="T3">•</text:span><text:tab/>di<text:span text:style-name="T3"> </text:span>aver<text:span text:style-name="T3"> </text:span>acquisito<text:span text:style-name="T3"> </text:span>agli<text:span text:style-name="T3"> </text:span>atti<text:span text:style-name="T3"> </text:span>della<text:span text:style-name="T3"> </text:span>scuola<text:span text:style-name="T3"> </text:span>le<text:span text:style-name="T3"> </text:span>dichiarazioni<text:span text:style-name="T3"> </text:span>di<text:span text:style-name="T3"> </text:span>consenso<text:span text:style-name="T3"> </text:span>delle<text:span text:style-name="T3"> </text:span>famiglie;</text:p>
      <text:p text:style-name="P18"><text:span text:style-name="T3">•</text:span><text:tab/>di<text:span text:style-name="T3"> </text:span>predisporre<text:span text:style-name="T3"> </text:span>l<text:span text:style-name="T3">’</text:span>elenco<text:span text:style-name="T3"> </text:span>nominativo<text:span text:style-name="T3"> </text:span>degli<text:span text:style-name="T3"> </text:span>alunni<text:span text:style-name="T3"> </text:span>partecipanti,<text:span text:style-name="T3"> </text:span>distinti<text:span text:style-name="T3"> </text:span>per<text:span text:style-name="T3"> </text:span>classi<text:span text:style-name="T3"> </text:span>di<text:span text:style-name="T3"> </text:span>appartenenza,<text:span text:style-name="T3"> </text:span>da<text:span text:style-name="T3"> </text:span>esibire<text:span text:style-name="T3"> </text:span>eventualmente<text:span text:style-name="T3"> </text:span>durante<text:span text:style-name="T3"> </text:span>il<text:span text:style-name="T3"> </text:span>viaggio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data</text:p>
          </table:table-cell>
          <table:table-cell table:style-name="Tabella4.B1" office:value-type="string">
            <text:p text:style-name="P3"/>
          </table:table-cell>
          <table:table-cell table:style-name="Tabella4.A1" office:value-type="string">
            <text:p text:style-name="P4"/>
          </table:table-cell>
        </table:table-row>
      </table:table>
      <text:p text:style-name="P13">INSEGNANTI<text:span text:style-name="T3"> </text:span>ACCOMPAGNATORI</text:p>
      <text:p text:style-name="Standard">FIRMA<text:span text:style-name="T3"> </text:span><text:span text:style-name="T4">per</text:span><text:span text:style-name="T5"> </text:span><text:span text:style-name="T4">accettazione</text:span><text:span text:style-name="T5"> </text:span><text:span text:style-name="T4">e</text:span><text:span text:style-name="T5"> </text:span><text:span text:style-name="T4">assunzione</text:span><text:span text:style-name="T5"> </text:span><text:span text:style-name="T4">di</text:span><text:span text:style-name="T5"> </text:span><text:span text:style-name="T4">responsabilità</text:span><text:span text:style-name="T5"> </text:span><text:span text:style-name="T4">in</text:span><text:span text:style-name="T5"> </text:span><text:span text:style-name="T4">merito</text:span><text:span text:style-name="T5"> </text:span><text:span text:style-name="T4">ad</text:span><text:span text:style-name="T5"> <text:s/></text:span><text:span text:style-name="T4">un</text:span><text:span text:style-name="T5">’</text:span><text:span text:style-name="T4">attenta</text:span><text:span text:style-name="T5"> </text:span><text:span text:style-name="T4">e</text:span><text:span text:style-name="T5"> </text:span><text:span text:style-name="T4">assidua</text:span><text:span text:style-name="T5"> </text:span><text:span text:style-name="T4">vigilanza</text:span><text:span text:style-name="T5"> </text:span><text:span text:style-name="T4">degli</text:span><text:span text:style-name="T5"> </text:span><text:span text:style-name="T4">alunni</text:span>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10">nome<text:span text:style-name="T3"> </text:span>e<text:span text:style-name="T3"> </text:span>cognome</text:p>
          </table:table-cell>
          <table:table-cell table:style-name="Tabella5.A1" office:value-type="string">
            <text:p text:style-name="P10">firma</text:p>
          </table:table-cell>
        </table:table-row>
        <table:table-row table:style-name="Tabella5.2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</table:table-row>
        <table:table-row table:style-name="Tabella5.2">
          <table:table-cell table:style-name="Tabella5.A3" office:value-type="string">
            <text:p text:style-name="P3"/>
          </table:table-cell>
          <table:table-cell table:style-name="Tabella5.A3" office:value-type="string">
            <text:p text:style-name="P3"/>
          </table:table-cell>
        </table:table-row>
        <table:table-row table:style-name="Tabella5.2">
          <table:table-cell table:style-name="Tabella5.A3" office:value-type="string">
            <text:p text:style-name="P3"/>
          </table:table-cell>
          <table:table-cell table:style-name="Tabella5.A3" office:value-type="string">
            <text:p text:style-name="P3"/>
          </table:table-cell>
        </table:table-row>
        <table:table-row table:style-name="Tabella5.2">
          <table:table-cell table:style-name="Tabella5.A3" office:value-type="string">
            <text:p text:style-name="P3"/>
          </table:table-cell>
          <table:table-cell table:style-name="Tabella5.A3" office:value-type="string">
            <text:p text:style-name="P3"/>
          </table:table-cell>
        </table:table-row>
      </table:table>
      <text:p text:style-name="P14">Riservato<text:span text:style-name="T3"> </text:span>all<text:span text:style-name="T3">’</text:span>Ufficio<text:tab/>Annotazione<text:span text:style-name="T3"> </text:span>del<text:span text:style-name="T3"> </text:span>Dirigente<text:span text:style-name="T3"> </text:span>Scolastico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Prot.<text:span text:style-name="T3"> </text:span>N°<text:span text:style-name="T3"> </text:span>________________<text:span text:style-name="T3"> </text:span>/<text:span text:style-name="T3"> </text:span>______</text:p>
          </table:table-cell>
          <table:table-cell table:style-name="Tabella6.B1" office:value-type="string">
            <text:p text:style-name="P5">Visto<text:span text:style-name="T3"> </text:span>si<text:span text:style-name="T3"> </text:span>autorizza.<text:span text:style-name="T3"> </text:span>Gli<text:span text:style-name="T3"> </text:span>Insegnanti<text:span text:style-name="T3"> </text:span>firmatari<text:span text:style-name="T3"> </text:span>vengono<text:span text:style-name="T3"> </text:span>designati<text:span text:style-name="T3"> </text:span>a<text:span text:style-name="T3"> </text:span>partecipare<text:span text:style-name="T3"> </text:span>quali<text:span text:style-name="T3"> </text:span>accompagnatori.</text:p>
          </table:table-cell>
        </table:table-row>
        <table:table-row table:style-name="Tabella6.2">
          <table:table-cell table:style-name="Tabella6.B1" table:number-rows-spanned="2" office:value-type="string">
            <text:p text:style-name="P4">Data<text:span text:style-name="T3"> </text:span>_____/_____/_____<text:span text:style-name="T3"> </text:span>AA<text:span text:style-name="T3"> </text:span>_____</text:p>
          </table:table-cell>
          <table:table-cell table:style-name="Tabella6.B2" office:value-type="string">
            <text:p text:style-name="P10">Il<text:span text:style-name="T3"> </text:span>Dirigente<text:span text:style-name="T3"> </text:span>Scolastico</text:p>
          </table:table-cell>
        </table:table-row>
        <table:table-row table:style-name="Tabella6.2">
          <table:covered-table-cell/>
          <table:table-cell table:style-name="Tabella6.B1" office:value-type="string">
            <text:p text:style-name="P3">(Maurizio<text:span text:style-name="T3"> </text:span>Driol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" fo:font-size="10pt" style:font-size-asian="10pt" style:font-name-complex="Times" style:font-size-complex="10p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rebuchet MS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-0.012cm" svg:y="-0.132cm" svg:width="2.515cm" svg:height="2.515cm" draw:z-index="0"><draw:image xlink:href="Pictures/1000000000000060000000606E52453E.jpg" xlink:type="simple" xlink:show="embed" xlink:actuate="onLoad"/></draw:frame>Mod.<text:span text:style-name="MT1"> </text:span>U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Autorizzazione visita guidata con pullman a noleggio</dc:subject>
    <dc:description>Chi vuole copiare potrebbe anche chiedere.Chiedere  lecito ...</dc:description>
    <meta:initial-creator>A D</meta:initial-creator>
    <meta:creation-date>2009-08-02T09:49:00</meta:creation-date>
    <dc:date>2013-08-22T11:56:22</dc:date>
    <meta:editing-cycles>12</meta:editing-cycles>
    <meta:editing-duration>PT22M</meta:editing-duration>
    <meta:document-statistic meta:table-count="6" meta:image-count="1" meta:object-count="0" meta:page-count="1" meta:paragraph-count="33" meta:word-count="173" meta:character-count="1268" meta:non-whitespace-character-count="112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