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60000000606E52453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fo:margin-left="-0.191cm" table:align="left" style:writing-mode="lr-tb"/>
    </style:style>
    <style:style style:name="Tabella1.A" style:family="table-column">
      <style:table-column-properties style:column-width="5.943cm"/>
    </style:style>
    <style:style style:name="Tabella1.B" style:family="table-column">
      <style:table-column-properties style:column-width="5.75cm"/>
    </style:style>
    <style:style style:name="Tabella1.C" style:family="table-column">
      <style:table-column-properties style:column-width="3.5cm"/>
    </style:style>
    <style:style style:name="Tabella1.D" style:family="table-column">
      <style:table-column-properties style:column-width="2.845cm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2" style:family="table">
      <style:table-properties style:width="18.038cm" fo:margin-left="-0.191cm" table:align="left" style:writing-mode="lr-tb"/>
    </style:style>
    <style:style style:name="Tabella2.A" style:family="table-column">
      <style:table-column-properties style:column-width="1.692cm"/>
    </style:style>
    <style:style style:name="Tabella2.B" style:family="table-column">
      <style:table-column-properties style:column-width="2cm"/>
    </style:style>
    <style:style style:name="Tabella2.C" style:family="table-column">
      <style:table-column-properties style:column-width="0.25cm"/>
    </style:style>
    <style:style style:name="Tabella2.D" style:family="table-column">
      <style:table-column-properties style:column-width="2.249cm"/>
    </style:style>
    <style:style style:name="Tabella2.E" style:family="table-column">
      <style:table-column-properties style:column-width="0.501cm"/>
    </style:style>
    <style:style style:name="Tabella2.G" style:family="table-column">
      <style:table-column-properties style:column-width="0.499cm"/>
    </style:style>
    <style:style style:name="Tabella2.I" style:family="table-column">
      <style:table-column-properties style:column-width="0.249cm"/>
    </style:style>
    <style:style style:name="Tabella2.K" style:family="table-column">
      <style:table-column-properties style:column-width="0.751cm"/>
    </style:style>
    <style:style style:name="Tabella2.L" style:family="table-column">
      <style:table-column-properties style:column-width="2.75cm"/>
    </style:style>
    <style:style style:name="Tabella2.M" style:family="table-column">
      <style:table-column-properties style:column-width="4.344cm"/>
    </style:style>
    <style:style style:name="Tabella2.1" style:family="table-row">
      <style:table-row-properties style:min-row-height="0.704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H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8.055cm" fo:margin-left="-0.199cm" table:align="left" style:writing-mode="lr-tb"/>
    </style:style>
    <style:style style:name="Tabella3.A" style:family="table-column">
      <style:table-column-properties style:column-width="18.055cm"/>
    </style:style>
    <style:style style:name="Tabella3.1" style:family="table-row">
      <style:table-row-properties style:min-row-height="2.598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038cm" fo:margin-left="-0.191cm" table:align="left" style:writing-mode="lr-tb"/>
    </style:style>
    <style:style style:name="Tabella4.A" style:family="table-column">
      <style:table-column-properties style:column-width="1.692cm"/>
    </style:style>
    <style:style style:name="Tabella4.B" style:family="table-column">
      <style:table-column-properties style:column-width="5.75cm"/>
    </style:style>
    <style:style style:name="Tabella4.C" style:family="table-column">
      <style:table-column-properties style:column-width="1.251cm"/>
    </style:style>
    <style:style style:name="Tabella4.D" style:family="table-column">
      <style:table-column-properties style:column-width="9.345cm"/>
    </style:style>
    <style:style style:name="Tabella4.1" style:family="table-row">
      <style:table-row-properties style:min-row-height="0.704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" style:family="table">
      <style:table-properties style:width="18.038cm" fo:margin-left="-0.191cm" table:align="left" style:writing-mode="lr-tb"/>
    </style:style>
    <style:style style:name="Tabella5.A" style:family="table-column">
      <style:table-column-properties style:column-width="9.01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2" style:family="table-row">
      <style:table-row-properties style:min-row-height="0.704cm" style:keep-together="true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 style:font-size-complex="10pt"/>
    </style:style>
    <style:style style:name="P2" style:family="paragraph" style:parent-style-name="Intest">
      <style:paragraph-properties fo:text-align="start" style:justify-single-word="false"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font-variant="small-caps" fo:font-size="12pt" style:font-size-asian="12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small-caps"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size="12pt" style:font-size-asian="12pt"/>
    </style:style>
    <style:style style:name="P10" style:family="paragraph" style:parent-style-name="Standard">
      <style:paragraph-properties fo:margin-top="0.212cm" fo:margin-bottom="0cm"/>
    </style:style>
    <style:style style:name="P11" style:family="paragraph" style:parent-style-name="Standard">
      <style:paragraph-properties fo:margin-top="0.212cm" fo:margin-bottom="0cm" fo:text-align="center" style:justify-single-word="false"/>
    </style:style>
    <style:style style:name="P12" style:family="paragraph" style:parent-style-name="Standard">
      <style:paragraph-properties fo:margin-top="0.212cm" fo:margin-bottom="0cm"/>
      <style:text-properties fo:font-size="12pt" style:font-size-asian="12pt"/>
    </style:style>
    <style:style style:name="P13" style:family="paragraph" style:parent-style-name="Standard" style:master-page-name="Standard">
      <style:paragraph-properties fo:margin-top="0.212cm" fo:margin-bottom="0cm" fo:text-align="center" style:justify-single-word="false" style:page-number="auto"/>
    </style:style>
    <style:style style:name="P14" style:family="paragraph" style:parent-style-name="Standard">
      <style:paragraph-properties fo:margin-top="0.423cm" fo:margin-bottom="0.423cm" fo:text-align="center" style:justify-single-word="false"/>
      <style:text-properties fo:text-transform="uppercase"/>
    </style:style>
    <style:style style:name="P15" style:family="paragraph" style:parent-style-name="Standard">
      <style:paragraph-properties fo:margin-top="0.212cm" fo:margin-bottom="0.212cm"/>
    </style:style>
    <style:style style:name="P16" style:family="paragraph" style:parent-style-name="Standard">
      <style:paragraph-properties fo:margin-top="0.423cm" fo:margin-bottom="0.106cm"/>
    </style:style>
    <style:style style:name="P17" style:family="paragraph" style:parent-style-name="Standard">
      <style:paragraph-properties fo:margin-left="1.251cm" fo:margin-right="0cm" fo:margin-top="0.106cm" fo:margin-bottom="0cm" fo:text-indent="-0.75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1.251cm" fo:margin-right="0cm" fo:margin-top="0.106cm" fo:margin-bottom="0.212cm" fo:text-indent="-0.75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margin-top="0cm" fo:margin-bottom="0.071cm"/>
    </style:style>
    <style:style style:name="P20" style:family="paragraph" style:parent-style-name="Standard">
      <style:paragraph-properties fo:margin-left="11.001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11.001cm" fo:margin-right="0cm" fo:margin-top="0.212cm" fo:margin-bottom="0cm" fo:text-align="center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Trebuchet MS1" style:font-size-asian="12pt"/>
    </style:style>
    <style:style style:name="T3" style:family="text">
      <style:text-properties style:font-name-asian="Trebuchet MS1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name-asian="Trebuchet MS1" style:font-style-asian="italic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style:font-name-asian="Trebuchet MS1" style:font-size-asian="14pt" style:font-style-asian="italic" style:font-size-complex="14pt"/>
    </style:style>
    <style:style style:name="T8" style:family="text">
      <style:text-properties fo:font-size="10pt" fo:font-style="italic" style:font-size-asian="10pt" style:font-style-asian="italic" style:font-style-complex="italic"/>
    </style:style>
    <style:style style:name="T9" style:family="text">
      <style:text-properties fo:font-size="10pt" fo:font-style="italic" style:font-name-asian="Trebuchet MS1" style:font-size-asian="10pt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rebuchet MS1" style:font-weight-asian="bold" style:font-weight-complex="bold"/>
    </style:style>
    <style:style style:name="T12" style:family="text">
      <style:text-properties fo:language="none" fo:country="none" style:language-asian="none" style:country-asian="none" style:language-complex="none" style:country-complex="none"/>
    </style:style>
    <style:style style:name="T13" style:family="text">
      <style:text-properties style:font-name="Trebuchet MS1" fo:font-style="italic" fo:font-weight="bold" style:font-style-asian="italic" style:font-weight-asian="bold" style:font-name-complex="Trebuchet MS1"/>
    </style:style>
    <style:style style:name="T14" style:family="text">
      <style:text-properties style:font-name="Trebuchet MS1" fo:font-style="italic" fo:font-weight="bold" style:font-name-asian="Trebuchet MS1" style:font-style-asian="italic" style:font-weight-asian="bold" style:font-name-complex="Trebuchet MS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l</text:span><text:span text:style-name="T2"> </text:span><text:span text:style-name="T1">Dirigente</text:span><text:span text:style-name="T2"> </text:span><text:span text:style-name="T1">Scolastico</text:span><text:span text:style-name="T2"> </text:span><text:span text:style-name="T1">dell</text:span><text:span text:style-name="T2">’</text:span><text:span text:style-name="T1">Istituto</text:span><text:span text:style-name="T2"> </text:span><text:span text:style-name="T1">Comprensivo</text:span><text:span text:style-name="T2"> </text:span><text:span text:style-name="T1">di<text:line-break/></text:span><text:span text:style-name="T6">Basiliano</text:span><text:span text:style-name="T7"> </text:span><text:span text:style-name="T6">e</text:span><text:span text:style-name="T7"> </text:span><text:span text:style-name="T6">Sedegliano</text:span></text:p>
      <text:p text:style-name="P14">Richiesta<text:span text:style-name="T3"> </text:span>di<text:span text:style-name="T3"> </text:span>autorizzazione<text:span text:style-name="T3"> </text:span>per<text:span text:style-name="T3"> </text:span>viaggio<text:span text:style-name="T3"> </text:span>di<text:span text:style-name="T3"> </text:span>più<text:span text:style-name="T3"> </text:span>giornat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Il<text:span text:style-name="T3"> </text:span>sottoscritto<text:span text:style-name="T3"> </text:span>insegnante<text:span text:style-name="T3"> </text:span></text:p>
          </table:table-cell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A1" office:value-type="string">
            <text:p text:style-name="P6">a<text:span text:style-name="T3"> </text:span>nome<text:span text:style-name="T3"> </text:span>del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">consiglio<text:span text:style-name="T3"> </text:span>della<text:span text:style-name="T3"> </text:span>classe<text:span text:style-name="T3"> </text:span>della<text:span text:style-name="T3"> </text:span>scuola<text:span text:style-name="T3"> </text:span>secondaria<text:span text:style-name="T3"> </text:span>di<text:span text:style-name="T3"> </text:span>primo<text:span text:style-name="T3"> </text:span>grado<text:span text:style-name="T3"> </text:span>di</text:p>
          </table:table-cell>
          <table:covered-table-cell/>
          <table:table-cell table:style-name="Tabella1.B1" table:number-columns-spanned="2" office:value-type="string">
            <text:p text:style-name="P4"/>
          </table:table-cell>
          <table:covered-table-cell/>
        </table:table-row>
      </table:table>
      <text:p text:style-name="P15">chiede<text:span text:style-name="T3"> </text:span>l<text:span text:style-name="T3">’</text:span>autorizzazione<text:span text:style-name="T3"> </text:span>ad<text:span text:style-name="T3"> </text:span>effettuare<text:span text:style-name="T3"> </text:span>il<text:span text:style-name="T3"> </text:span>viaggio<text:span text:style-name="T3"> </text:span>di<text:span text:style-name="T3"> </text:span>istruzione<text:span text:style-name="T3"> </text:span>di<text:span text:style-name="T3"> </text:span>cui<text:span text:style-name="T3"> </text:span>si<text:span text:style-name="T3"> </text:span>forniscono<text:span text:style-name="T3"> </text:span>i<text:span text:style-name="T3"> </text:span>dati<text:span text:style-name="T3"> </text:span>di<text:span text:style-name="T3"> </text:span>seguito<text:span text:style-name="T3"> </text:span>indicati,<text:span text:style-name="T3"> </text:span>previsto<text:span text:style-name="T3"> </text:span>dalla<text:span text:style-name="T3"> </text:span>programmazione<text:span text:style-name="T3"> </text:span>educativa<text:span text:style-name="T3"> </text:span>e<text:span text:style-name="T3"> </text:span>proposto<text:span text:style-name="T3"> </text:span>dal<text:span text:style-name="T3">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C"/>
        <table:table-column table:style-name="Tabella2.G"/>
        <table:table-column table:style-name="Tabella2.E"/>
        <table:table-column table:style-name="Tabella2.I"/>
        <table:table-column table:style-name="Tabella2.B"/>
        <table:table-column table:style-name="Tabella2.K"/>
        <table:table-column table:style-name="Tabella2.L"/>
        <table:table-column table:style-name="Tabella2.M"/>
        <table:table-row table:style-name="Tabella2.1">
          <table:table-cell table:style-name="Tabella2.A1" table:number-columns-spanned="7" office:value-type="string">
            <text:p text:style-name="P3">Consiglio<text:span text:style-name="T3"> </text:span>di<text:span text:style-name="T3"> </text:span>classe<text:span text:style-name="T3"> </text:span>riunitosi<text:span text:style-name="T3"> </text:span>in<text:span text:style-name="T3"> </text:span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>Destinazione</text:p>
          </table:table-cell>
          <table:covered-table-cell/>
          <table:table-cell table:style-name="Tabella2.H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">Date</text:p>
          </table:table-cell>
          <table:table-cell table:style-name="Tabella2.H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8" office:value-type="string">
            <text:p text:style-name="P7">Giorno,<text:span text:style-name="T3"> </text:span>ora,<text:span text:style-name="T3"> </text:span>luogo<text:span text:style-name="T3"> </text:span>della<text:span text:style-name="T3"> </text:span>part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7">Giorno,<text:span text:style-name="T3"> </text:span>ora,<text:span text:style-name="T3"> </text:span>luogo<text:span text:style-name="T3"> </text:span>del<text:span text:style-name="T3"> </text:span>rient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H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>Partecipanti<text:span text:style-name="T3"> </text:span>n°</text:p>
          </table:table-cell>
          <table:covered-table-cell/>
          <table:table-cell table:style-name="Tabella2.H1" table:number-columns-spanned="3" office:value-type="string">
            <text:p text:style-name="P4"/>
          </table:table-cell>
          <table:covered-table-cell/>
          <table:covered-table-cell/>
          <table:table-cell table:style-name="Tabella2.A1" table:number-columns-spanned="6" office:value-type="string">
            <text:p text:style-name="P8">Alunni<text:span text:style-name="T3"> </text:span>delle<text:span text:style-name="T3"> </text:span>class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H1" table:number-columns-spanned="2" office:value-type="string">
            <text:p text:style-name="P4"/>
          </table:table-cell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">Insegnanti<text:span text:style-name="T3"> </text:span>accompagnatori</text:p>
          </table:table-cell>
          <table:covered-table-cell/>
          <table:covered-table-cell/>
          <table:covered-table-cell/>
          <table:table-cell table:style-name="Tabella2.H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9" office:value-type="string">
            <text:p text:style-name="P7">Insegnanti<text:span text:style-name="T3"> </text:span>accompagnatori<text:span text:style-name="T3"> </text:span>suppl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">mezzo<text:span text:style-name="T3"> </text:span>di<text:span text:style-name="T3"> </text:span>trasporto</text:p>
          </table:table-cell>
          <table:covered-table-cell/>
          <table:covered-table-cell/>
          <table:table-cell table:style-name="Tabella2.D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8">Spese<text:span text:style-name="T3"> </text:span>a<text:span text:style-name="T3"> </text:span>carico<text:span text:style-name="T3"> </text:span>di</text:p>
          </table:table-cell>
          <table:covered-table-cell/>
          <table:table-cell table:style-name="Tabella2.D9" office:value-type="string">
            <text:p text:style-name="P4"/>
          </table:table-cell>
        </table:table-row>
      </table:table>
      <text:p text:style-name="P16">Obiettivi<text:span text:style-name="T3"> </text:span>didattici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/>
          </table:table-cell>
        </table:table-row>
      </table:table>
      <text:p text:style-name="P12">Itinerario<text:span text:style-name="T3"> </text:span>e<text:span text:style-name="T3"> </text:span>programma<text:span text:style-name="T3"> </text:span>dettagliato<text:span text:style-name="T3"> </text:span>delle<text:span text:style-name="T3"> </text:span>giornate:<text:span text:style-name="T3"> </text:span>vedi<text:span text:style-name="T3"> </text:span>allegato.</text:p>
      <text:p text:style-name="P10">Dichiarano:</text:p>
      <text:p text:style-name="P17"><text:span text:style-name="T2">•</text:span><text:span text:style-name="T1"><text:tab/></text:span>di<text:span text:style-name="T3"> </text:span>aver<text:span text:style-name="T3"> </text:span>acquisito<text:span text:style-name="T3"> </text:span>agli<text:span text:style-name="T3"> </text:span>atti<text:span text:style-name="T3"> </text:span>della<text:span text:style-name="T3"> </text:span>scuola<text:span text:style-name="T3"> </text:span>le<text:span text:style-name="T3"> </text:span>dichiarazioni<text:span text:style-name="T3"> </text:span>di<text:span text:style-name="T3"> </text:span>consenso<text:span text:style-name="T3"> </text:span>delle<text:span text:style-name="T3"> </text:span>famiglie;</text:p>
      <text:p text:style-name="P18"><text:span text:style-name="T3">•</text:span><text:tab/>di<text:span text:style-name="T3"> </text:span>predisporre<text:span text:style-name="T3"> </text:span>l<text:span text:style-name="T3">’</text:span>elenco<text:span text:style-name="T3"> </text:span>nominativo<text:span text:style-name="T3"> </text:span>degli<text:span text:style-name="T3"> </text:span>alunni<text:span text:style-name="T3"> </text:span>partecipanti,<text:span text:style-name="T3"> </text:span>distinti<text:span text:style-name="T3"> </text:span>per<text:span text:style-name="T3"> </text:span>classi<text:span text:style-name="T3"> </text:span>di<text:span text:style-name="T3"> </text:span>appartenenza,<text:span text:style-name="T3"> </text:span>da<text:span text:style-name="T3"> </text:span>esibire<text:span text:style-name="T3"> </text:span>eventualmente<text:span text:style-name="T3"> </text:span>durante<text:span text:style-name="T3"> </text:span>il<text:span text:style-name="T3"> </text:span>viaggio.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7">data</text:p>
          </table:table-cell>
          <table:table-cell table:style-name="Tabella4.B1" office:value-type="string">
            <text:p text:style-name="P5"/>
          </table:table-cell>
          <table:table-cell table:style-name="Tabella4.A1" table:number-columns-spanned="2" office:value-type="string">
            <text:p text:style-name="P9">il<text:span text:style-name="T3"> </text:span>richiedente</text:p>
          </table:table-cell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5"/>
          </table:table-cell>
          <table:covered-table-cell/>
          <table:covered-table-cell/>
          <table:table-cell table:style-name="Tabella4.B1" office:value-type="string">
            <text:p text:style-name="P5"/>
          </table:table-cell>
        </table:table-row>
      </table:table>
      <text:p text:style-name="P11">INSEGNANTI<text:span text:style-name="T3"> </text:span>ACCOMPAGNATORI</text:p>
      <text:p text:style-name="P19">FIRMA<text:span text:style-name="T3"> </text:span><text:span text:style-name="T8">per</text:span><text:span text:style-name="T9"> </text:span><text:span text:style-name="T8">accettazione</text:span><text:span text:style-name="T9"> </text:span><text:span text:style-name="T8">e</text:span><text:span text:style-name="T9"> </text:span><text:span text:style-name="T8">assunzione</text:span><text:span text:style-name="T9"> </text:span><text:span text:style-name="T8">di</text:span><text:span text:style-name="T9"> </text:span><text:span text:style-name="T8">responsabilità</text:span><text:span text:style-name="T9"> </text:span><text:span text:style-name="T8">in</text:span><text:span text:style-name="T9"> </text:span><text:span text:style-name="T8">merito</text:span><text:span text:style-name="T9"> </text:span><text:span text:style-name="T8">ad</text:span><text:span text:style-name="T9"> </text:span><text:span text:style-name="T8">un</text:span><text:span text:style-name="T9">’</text:span><text:span text:style-name="T8">attenta</text:span><text:span text:style-name="T9"> </text:span><text:span text:style-name="T8">e</text:span><text:span text:style-name="T9"> </text:span><text:span text:style-name="T8">assidua</text:span><text:span text:style-name="T9"> </text:span><text:span text:style-name="T8">vigilanza</text:span><text:span text:style-name="T9"> </text:span><text:span text:style-name="T8">degli</text:span><text:span text:style-name="T9"> </text:span><text:span text:style-name="T8">alunni</text:span></text:p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9">nome<text:span text:style-name="T3"> </text:span>e<text:span text:style-name="T3"> </text:span>cognome</text:p>
          </table:table-cell>
          <table:table-cell table:style-name="Tabella5.A1" office:value-type="string">
            <text:p text:style-name="P9">firma</text:p>
          </table:table-cell>
        </table:table-row>
        <table:table-row table:style-name="Tabella5.2"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5"/>
          </table:table-cell>
        </table:table-row>
        <table:table-row table:style-name="Tabella5.2">
          <table:table-cell table:style-name="Tabella5.A3" office:value-type="string">
            <text:p text:style-name="P5"/>
          </table:table-cell>
          <table:table-cell table:style-name="Tabella5.A3" office:value-type="string">
            <text:p text:style-name="P5"/>
          </table:table-cell>
        </table:table-row>
        <table:table-row table:style-name="Tabella5.2">
          <table:table-cell table:style-name="Tabella5.A3" office:value-type="string">
            <text:p text:style-name="P5"/>
          </table:table-cell>
          <table:table-cell table:style-name="Tabella5.A3" office:value-type="string">
            <text:p text:style-name="P5"/>
          </table:table-cell>
        </table:table-row>
      </table:table>
      <text:p text:style-name="P10">Visto<text:span text:style-name="T3"> </text:span>si<text:span text:style-name="T3"> </text:span>autorizza.<text:span text:style-name="T3"> </text:span><text:span text:style-name="T10">Gli</text:span><text:span text:style-name="T11"> </text:span><text:span text:style-name="T10">Insegnanti</text:span><text:span text:style-name="T11"> </text:span><text:span text:style-name="T10">firmatari</text:span><text:span text:style-name="T11"> </text:span><text:span text:style-name="T10">vengono</text:span><text:span text:style-name="T11"> </text:span><text:span text:style-name="T10">designati</text:span><text:span text:style-name="T11"> </text:span><text:span text:style-name="T10">a</text:span><text:span text:style-name="T11"> </text:span><text:span text:style-name="T10">partecipare</text:span><text:span text:style-name="T11"> </text:span><text:span text:style-name="T10">quali</text:span><text:span text:style-name="T11"> </text:span><text:span text:style-name="T10">accompagnatori</text:span></text:p>
      <text:p text:style-name="P21">IL<text:span text:style-name="T3"> </text:span>DIRIGENTE<text:span text:style-name="T3"> </text:span>SCOLASTICO</text:p>
      <text:p text:style-name="P20">(<text:span text:style-name="T4">Maurizio</text:span><text:span text:style-name="T5"> </text:span><text:span text:style-name="T4">Driol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1pt" fo:language="it" fo:country="IT" style:font-name-asian="Times New Roman" style:font-size-asian="11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style:font-size-asian="10pt" style:font-name-complex="Verdana" style:font-size-complex="10pt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style:font-size-asian="10pt" style:font-name-complex="Verdana" style:font-size-complex="10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">
      <style:paragraph-properties fo:text-align="start" style:justify-single-word="false"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P2" style:family="paragraph" style:parent-style-name="Header">
      <style:text-properties fo:language="none" fo:country="none" style:language-asian="none" style:country-asian="none" style:font-size-complex="10pt"/>
    </style:style>
    <style:style style:name="MT1" style:family="text">
      <style:text-properties style:font-name="Trebuchet MS1" fo:font-style="italic" fo:font-weight="bold" style:font-style-asian="italic" style:font-weight-asian="bold" style:font-name-complex="Trebuchet MS1"/>
    </style:style>
    <style:style style:name="MT2" style:family="text">
      <style:text-properties style:font-name="Trebuchet MS1" fo:font-style="italic" fo:font-weight="bold" style:font-name-asian="Trebuchet MS1" style:font-style-asian="italic" style:font-weight-asian="bold" style:font-name-complex="Trebuchet MS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6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0.012cm" svg:y="-0.189cm" svg:width="2.374cm" svg:height="2.374cm" draw:z-index="2"><draw:image xlink:href="Pictures/1000000000000060000000606E52453E.jpg" xlink:type="simple" xlink:show="embed" xlink:actuate="onLoad"/></draw:frame><draw:frame draw:style-name="Mfr2" draw:name="WordPictureWatermark1" text:anchor-type="char" svg:width="0cm" svg:height="0.041cm" draw:z-index="1"><draw:image/></draw:frame><draw:frame draw:style-name="Mfr2" draw:name="WordPictureWatermark1" text:anchor-type="char" svg:width="0cm" svg:height="0.041cm" draw:z-index="0"><draw:image/></draw:frame><text:tab/><text:tab/><text:span text:style-name="MT1">Mod.</text:span><text:span text:style-name="MT2"> </text:span><text:span text:style-name="MT1">U1</text:span>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WordPictureWatermark3" text:anchor-type="char" svg:width="0cm" svg:height="0.041cm" draw:z-index="0"><draw:image/></draw:frame><draw:frame draw:style-name="Mfr2" draw:name="WordPictureWatermark3" text:anchor-type="char" svg:width="0cm" svg:height="0.041cm" draw:z-index="0"><draw:image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i</dc:title>
    <dc:subject>Autorizzazione viaggio di pi giornate</dc:subject>
    <dc:description>Chi vuole copiare potrebbe anche chiedere.Chiedere  lecito ...</dc:description>
    <meta:initial-creator>A D</meta:initial-creator>
    <meta:creation-date>2009-08-02T08:38:00</meta:creation-date>
    <dc:creator>A D</dc:creator>
    <dc:date>2013-08-22T10:53:00</dc:date>
    <meta:editing-cycles>10</meta:editing-cycles>
    <meta:editing-duration>PT15M</meta:editing-duration>
    <meta:document-statistic meta:table-count="5" meta:image-count="5" meta:object-count="0" meta:page-count="1" meta:paragraph-count="32" meta:word-count="180" meta:character-count="1287" meta:non-whitespace-character-count="1135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