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0000000606E52453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9.001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5.846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8.064cm"/>
    </style:style>
    <style:style style:name="Tabella2.1" style:family="table-row">
      <style:table-row-properties style:min-row-height="9.25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5.251cm"/>
    </style:style>
    <style:style style:name="Tabella3.C" style:family="table-column">
      <style:table-column-properties style:column-width="0.249cm"/>
    </style:style>
    <style:style style:name="Tabella3.D" style:family="table-column">
      <style:table-column-properties style:column-width="10.846cm"/>
    </style:style>
    <style:style style:name="Tabella3.1" style:family="table-row">
      <style:table-row-properties style:min-row-height="0.804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1.005cm" style:keep-together="true" fo:keep-together="auto"/>
    </style:style>
    <style:style style:name="Tabella4" style:family="table">
      <style:table-properties style:width="18.038cm" fo:margin-left="-0.191cm" table:align="left" style:writing-mode="lr-tb"/>
    </style:style>
    <style:style style:name="Tabella4.A" style:family="table-column">
      <style:table-column-properties style:column-width="2.441cm"/>
    </style:style>
    <style:style style:name="Tabella4.B" style:family="table-column">
      <style:table-column-properties style:column-width="3.501cm"/>
    </style:style>
    <style:style style:name="Tabella4.C" style:family="table-column">
      <style:table-column-properties style:column-width="6.249cm"/>
    </style:style>
    <style:style style:name="Tabella4.D" style:family="table-column">
      <style:table-column-properties style:column-width="5.84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8.595cm" fo:margin-left="9.252cm" table:align="left" style:writing-mode="lr-tb"/>
    </style:style>
    <style:style style:name="Tabella5.A" style:family="table-column">
      <style:table-column-properties style:column-width="8.59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804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P1" style:family="paragraph" style:parent-style-name="Heading_20_1" style:master-page-name="Standard">
      <style:paragraph-properties fo:margin-top="0cm" fo:margin-bottom="0cm" fo:line-height="150%"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variant="small-caps" fo:font-size="3pt" style:font-size-asian="3pt" style:language-complex="none" style:country-complex="none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language-complex="none" style:country-complex="none"/>
    </style:style>
    <style:style style:name="P14" style:family="paragraph" style:parent-style-name="Standard">
      <style:paragraph-properties fo:text-align="start" style:justify-single-word="false"/>
      <style:text-properties fo:font-size="3pt" style:font-size-asian="3pt"/>
    </style:style>
    <style:style style:name="P15" style:family="paragraph" style:parent-style-name="Standard">
      <style:paragraph-properties fo:margin-top="0.635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/>
      <style:text-properties fo:font-size="3pt" style:font-size-asian="3pt"/>
    </style:style>
    <style:style style:name="P19" style:family="paragraph" style:parent-style-name="Standard">
      <style:paragraph-properties fo:margin-top="0.423cm" fo:margin-bottom="0.212cm" fo:text-align="start" style:justify-single-word="false" style:border-line-width-top="0.026cm 0.035cm 0.053cm" fo:padding-left="0cm" fo:padding-right="0cm" fo:padding-top="0.035cm" fo:padding-bottom="0cm" fo:border-left="none" fo:border-right="none" fo:border-top="0.51pt double #000000" fo:border-bottom="none"/>
      <style:text-properties fo:text-transform="uppercase"/>
    </style:style>
    <style:style style:name="P20" style:family="paragraph" style:parent-style-name="Standard">
      <style:paragraph-properties fo:margin-top="0cm" fo:margin-bottom="0.423cm" fo:text-align="center" style:justify-single-word="false" style:border-line-width-top="0.026cm 0.035cm 0.053cm" fo:padding-left="0cm" fo:padding-right="0cm" fo:padding-top="0.035cm" fo:padding-bottom="0cm" fo:border-left="none" fo:border-right="none" fo:border-top="0.51pt double #000000" fo:border-bottom="none"/>
    </style:style>
    <style:style style:name="P21" style:family="paragraph" style:parent-style-name="Standard">
      <style:paragraph-properties fo:margin-left="9.252cm" fo:margin-right="0cm" fo:margin-top="0.212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252cm" fo:margin-right="0cm" fo:margin-top="0.212cm" fo:margin-bottom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-asian="Trebuchet MS1"/>
    </style:style>
    <style:style style:name="T2" style:family="text">
      <style:text-properties style:font-name-asian="Trebuchet MS1" style:font-name-complex="Trebuchet MS1"/>
    </style:style>
    <style:style style:name="T3" style:family="text">
      <style:text-properties fo:font-size="10pt" fo:font-style="italic" style:font-size-asian="10pt" style:font-style-asian="italic" style:font-size-complex="10pt" style:language-complex="it" style:country-complex="IT"/>
    </style:style>
    <style:style style:name="T4" style:family="text">
      <style:text-properties fo:font-size="10pt" fo:font-style="italic" style:font-size-asian="10pt" style:font-style-asian="italic" style:font-size-complex="10pt" style:language-complex="none" style:country-complex="none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name-asian="Trebuchet MS1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style:font-size-asian="10pt" style:font-size-complex="10pt" style:language-complex="none" style:country-complex="none"/>
    </style:style>
    <style:style style:name="T8" style:family="text">
      <style:text-properties fo:font-size="10pt" style:font-name-asian="Trebuchet MS1" style:font-size-asian="10pt" style:font-size-complex="10pt" style:language-complex="none" style:country-complex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Trebuchet MS1" style:font-weight-asian="bold"/>
    </style:style>
    <style:style style:name="T11" style:family="text">
      <style:text-properties fo:text-transform="uppercase"/>
    </style:style>
    <style:style style:name="T12" style:family="text">
      <style:text-properties fo:text-transform="uppercase" style:font-name-asian="Trebuchet MS1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fo:font-variant="small-caps" fo:font-size="12pt" style:font-size-asian="12pt" style:language-complex="none" style:country-complex="none"/>
    </style:style>
    <style:style style:name="T15" style:family="text">
      <style:text-properties fo:font-variant="small-caps" fo:font-size="12pt" style:font-name-asian="Trebuchet MS1" style:font-size-asian="12pt" style:language-complex="none" style:country-complex="none"/>
    </style:style>
    <style:style style:name="T16" style:family="text">
      <style:text-properties fo:font-variant="small-caps" fo:font-size="9pt" style:font-size-asian="9pt" style:font-size-complex="9pt" style:language-complex="none" style:country-complex="none"/>
    </style:style>
    <style:style style:name="T17" style:family="text">
      <style:text-properties fo:font-size="12pt" style:font-size-asian="12pt" style:language-complex="none" style:country-complex="none"/>
    </style:style>
    <style:style style:name="T18" style:family="text">
      <style:text-properties fo:font-size="12pt" style:font-name-asian="Trebuchet MS1" style:font-size-asian="12pt" style:language-complex="none" style:country-complex="none"/>
    </style:style>
    <style:style style:name="T19" style:family="text">
      <style:text-properties fo:font-size="9pt" fo:font-style="italic" style:font-size-asian="9pt" style:font-style-asian="italic" style:font-size-complex="9pt" style:language-complex="none" style:country-complex="none" style:font-style-complex="italic"/>
    </style:style>
    <style:style style:name="T20" style:family="text">
      <style:text-properties fo:font-size="9pt" style:font-size-asian="9pt" style:font-size-complex="9pt" style:language-complex="none" style:country-complex="none"/>
    </style:style>
    <style:style style:name="T21" style:family="text">
      <style:text-properties fo:font-size="9pt" style:font-name-asian="Trebuchet MS1" style:font-size-asian="9pt" style:font-size-complex="9pt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ilevazione<text:span text:style-name="T2"> </text:span>necessità<text:span text:style-name="T2"> </text:span>di<text:span text:style-name="T2"> </text:span>interventi<text:span text:style-name="T2"> </text:span>o<text:span text:style-name="T2"> </text:span>presenza<text:span text:style-name="T2"> </text:span>di<text:span text:style-name="T2"> </text:span>elementi<text:span text:style-name="T2"> </text:span>di<text:span text:style-name="T2"> </text:span>potenziale<text:span text:style-name="T2"> </text:span>pericolo<text:span text:style-name="T2"> </text:span>per<text:span text:style-name="T2"> </text:span>il<text:span text:style-name="T2"> </text:span>personale<text:span text:style-name="T2"> </text:span>della<text:span text:style-name="T2"> </text:span>scuola<text:span text:style-name="T2"> </text:span>o<text:span text:style-name="T2"> </text:span>per<text:span text:style-name="T2"> </text:span>gli<text:span text:style-name="T2"> </text:span>alunn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Scuola</text:p>
          </table:table-cell>
          <table:table-cell table:style-name="Tabella1.B1" office:value-type="string">
            <text:p text:style-name="P5"/>
          </table:table-cell>
          <table:table-cell table:style-name="Tabella1.A1" office:value-type="string">
            <text:p text:style-name="P3">di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5">Con<text:span text:style-name="T1"> </text:span>la<text:span text:style-name="T1"> </text:span>presente,<text:span text:style-name="T1"> </text:span>relativamente<text:span text:style-name="T1"> </text:span>all<text:span text:style-name="T1">’</text:span>oggetto,<text:span text:style-name="T1"> </text:span>si<text:span text:style-name="T1"> </text:span>segnala<text:span text:style-name="T1"> </text:span>quanto<text:span text:style-name="T1"> </text:span>segue:</text:p>
      <text:p text:style-name="P15"><text:span text:style-name="T3">(</text:span><text:span text:style-name="T5">Se</text:span><text:span text:style-name="T6"> </text:span><text:span text:style-name="T5">compilato</text:span><text:span text:style-name="T6"> </text:span><text:span text:style-name="T5">a</text:span><text:span text:style-name="T6"> </text:span><text:span text:style-name="T5">mano,</text:span><text:span text:style-name="T6"> </text:span><text:span text:style-name="T5">scrivere</text:span><text:span text:style-name="T6"> </text:span><text:span text:style-name="T5">in</text:span><text:span text:style-name="T6"> </text:span><text:span text:style-name="T5">modo</text:span><text:span text:style-name="T6"> </text:span><text:span text:style-name="T5">chiaro</text:span><text:span text:style-name="T6"> </text:span><text:span text:style-name="T5">e</text:span><text:span text:style-name="T6"> </text:span><text:span text:style-name="T5">preferibilmente</text:span><text:span text:style-name="T6"> </text:span><text:span text:style-name="T5">in</text:span><text:span text:style-name="T6"> </text:span><text:span text:style-name="T5">stampatello</text:span><text:span text:style-name="T6"> </text:span><text:span text:style-name="T5">maiuscolo.</text:span><text:span text:style-name="T6"> </text:span><text:span text:style-name="T5">Grazie</text:span><text:span text:style-name="T3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9">data</text:p>
          </table:table-cell>
          <table:table-cell table:style-name="Tabella3.B1" office:value-type="string">
            <text:p text:style-name="P10"/>
          </table:table-cell>
          <table:table-cell table:style-name="Tabella3.C1" table:number-columns-spanned="2" office:value-type="string">
            <text:p text:style-name="P11">Il<text:span text:style-name="T1"> </text:span>docente<text:span text:style-name="T1"> </text:span>referente<text:span text:style-name="T1"> </text:span>per<text:span text:style-name="T1"> </text:span>la<text:span text:style-name="T1"> </text:span>sicurezza</text:p>
          </table:table-cell>
          <table:covered-table-cell/>
        </table:table-row>
        <table:table-row table:style-name="Tabella3.2">
          <table:table-cell table:style-name="Tabella3.A1" table:number-columns-spanned="3" office:value-type="string">
            <text:p text:style-name="P2"/>
          </table:table-cell>
          <table:covered-table-cell/>
          <table:covered-table-cell/>
          <table:table-cell table:style-name="Tabella3.B1" office:value-type="string">
            <text:p text:style-name="P5"/>
          </table:table-cell>
        </table:table-row>
      </table:table>
      <text:p text:style-name="P19"/>
      <text:p text:style-name="P20"><text:span text:style-name="T11">Istituto</text:span><text:span text:style-name="T12"> </text:span><text:span text:style-name="T11">Comprensivo</text:span><text:span text:style-name="T12"> </text:span><text:span text:style-name="T11">di</text:span><text:span text:style-name="T12"> </text:span><text:span text:style-name="T11">BASILIANO</text:span><text:span text:style-name="T12"> </text:span><text:span text:style-name="T11">E</text:span><text:span text:style-name="T12"> </text:span><text:span text:style-name="T11">Sedegliano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">Prot.<text:span text:style-name="T1"> </text:span>n°</text:p>
          </table:table-cell>
          <table:table-cell table:style-name="Tabella4.B1" office:value-type="string">
            <text:p text:style-name="P2"><text:span text:style-name="T1"><text:s text:c="16"/></text:span>/A16</text:p>
          </table:table-cell>
          <table:table-cell table:style-name="Tabella4.A1" office:value-type="string">
            <text:p text:style-name="P3">Sedegliano</text:p>
          </table:table-cell>
          <table:table-cell table:style-name="Tabella4.A1" office:value-type="string">
            <text:p text:style-name="P2"/>
          </table:table-cell>
        </table:table-row>
      </table:table>
      <text:p text:style-name="P17"><text:span text:style-name="T13">Oggetto</text:span><text:span text:style-name="T9">:</text:span><text:span text:style-name="T10"> </text:span><text:span text:style-name="T9">locali</text:span><text:span text:style-name="T10"> </text:span><text:span text:style-name="T9">scolastici:</text:span><text:span text:style-name="T10"> </text:span><text:span text:style-name="T9">richiesta</text:span><text:span text:style-name="T10"> </text:span><text:span text:style-name="T9">di</text:span><text:span text:style-name="T10"> </text:span><text:span text:style-name="T9">interven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>Al<text:span text:style-name="T1"> </text:span>Signor<text:span text:style-name="T1"> </text:span>Sindaco<text:span text:style-name="T1"> </text:span>Comune<text:span text:style-name="T1"> </text:span>di</text:p>
          </table:table-cell>
        </table:table-row>
        <table:table-row table:style-name="Tabella5.2">
          <table:table-cell table:style-name="Tabella5.A2" office:value-type="string">
            <text:p text:style-name="P5"/>
          </table:table-cell>
        </table:table-row>
      </table:table>
      <text:p text:style-name="P17">Con<text:span text:style-name="T1"> </text:span>la<text:span text:style-name="T1"> </text:span>presente<text:span text:style-name="T1"> </text:span>si<text:span text:style-name="T1"> </text:span>chiedono<text:span text:style-name="T1"> </text:span>gli<text:span text:style-name="T1"> </text:span>interventi<text:span text:style-name="T1"> </text:span>indicati<text:span text:style-name="T1"> </text:span>nel<text:span text:style-name="T1"> </text:span>presente<text:span text:style-name="T1"> </text:span>modulo</text:p>
      <text:p text:style-name="P21">Il<text:span text:style-name="T1"> </text:span>Dirigente<text:span text:style-name="T1"> </text:span>Scolastico</text:p>
      <text:p text:style-name="P22">Maurizio<text:span text:style-name="T1"> </text:span>D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ahoma" svg:font-family="Tahoma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1pt" fo:language="it" fo:country="IT" style:font-name-asian="Times New Roman" style:font-size-asian="11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06cm" fo:text-align="center" style:justify-single-word="false" fo:keep-with-next="always"/>
      <style:text-properties fo:font-variant="small-caps" fo:font-size="14pt" style:letter-kerning="true" style:font-size-asian="14pt" style:font-name-complex="Verdana" style:font-size-complex="14pt" style:language-complex="it" style:country-complex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6" style:family="table">
      <style:table-properties style:width="18.165cm" fo:margin-left="-0.191cm" table:align="left" style:writing-mode="lr-tb"/>
    </style:style>
    <style:style style:name="Tabella6.A" style:family="table-column">
      <style:table-column-properties style:column-width="3.053cm"/>
    </style:style>
    <style:style style:name="Tabella6.B" style:family="table-column">
      <style:table-column-properties style:column-width="13.266cm"/>
    </style:style>
    <style:style style:name="Tabella6.C" style:family="table-column">
      <style:table-column-properties style:column-width="1.84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variant="small-caps" fo:font-size="3pt" style:font-size-asian="3pt" style:language-complex="none" style:country-complex="non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8.752cm" style:type="center"/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 style:snap-to-layout-grid="false">
        <style:tab-stops>
          <style:tab-stop style:position="8.502cm" style:type="center"/>
          <style:tab-stop style:position="17.754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language-complex="none" style:country-complex="none"/>
    </style:style>
    <style:style style:name="MP7" style:family="paragraph" style:parent-style-name="Standard">
      <style:paragraph-properties fo:text-align="start" style:justify-single-word="false"/>
      <style:text-properties fo:font-size="3pt" style:font-size-asian="3pt"/>
    </style:style>
    <style:style style:name="MT1" style:family="text">
      <style:text-properties fo:font-variant="small-caps" fo:font-size="12pt" style:font-size-asian="12pt" style:language-complex="none" style:country-complex="none"/>
    </style:style>
    <style:style style:name="MT2" style:family="text">
      <style:text-properties fo:font-variant="small-caps" fo:font-size="12pt" style:font-name-asian="Trebuchet MS1" style:font-size-asian="12pt" style:language-complex="none" style:country-complex="none"/>
    </style:style>
    <style:style style:name="MT3" style:family="text">
      <style:text-properties fo:font-size="12pt" style:font-name-asian="Trebuchet MS1" style:font-size-asian="12pt" style:language-complex="none" style:country-complex="none"/>
    </style:style>
    <style:style style:name="MT4" style:family="text">
      <style:text-properties fo:font-size="12pt" style:font-size-asian="12pt" style:language-complex="none" style:country-complex="none"/>
    </style:style>
    <style:style style:name="MT5" style:family="text">
      <style:text-properties fo:font-size="9pt" fo:font-style="italic" style:font-size-asian="9pt" style:font-style-asian="italic" style:font-size-complex="9pt" style:language-complex="none" style:country-complex="none" style:font-style-complex="italic"/>
    </style:style>
    <style:style style:name="MT6" style:family="text">
      <style:text-properties fo:font-size="9pt" style:font-size-asian="9pt" style:font-size-complex="9pt" style:language-complex="none" style:country-complex="none"/>
    </style:style>
    <style:style style:name="MT7" style:family="text">
      <style:text-properties fo:font-size="9pt" style:font-name-asian="Trebuchet MS1" style:font-size-asian="9pt" style:font-size-complex="9pt" style:language-complex="none" style:country-complex="none"/>
    </style:style>
    <style:style style:name="MT8" style:family="text">
      <style:text-properties fo:font-variant="small-caps" fo:font-size="9pt" style:font-size-asian="9pt" style:font-size-complex="9pt" style:language-complex="none" style:country-complex="none"/>
    </style:style>
    <style:style style:name="MT9" style:family="text">
      <style:text-properties fo:font-size="10pt" fo:font-style="italic" style:font-size-asian="10pt" style:font-style-asian="italic" style:font-size-complex="10pt" style:language-complex="none" style:country-complex="none" style:font-style-complex="italic"/>
    </style:style>
    <style:style style:name="MT10" style:family="text">
      <style:text-properties fo:font-size="10pt" style:font-size-asian="10pt" style:font-size-complex="10pt" style:language-complex="none" style:country-complex="none"/>
    </style:style>
    <style:style style:name="MT11" style:family="text">
      <style:text-properties fo:font-size="10pt" style:font-name-asian="Trebuchet MS1" style:font-size-asian="10pt" style:font-size-complex="10pt" style:language-complex="none" style:country-complex="none"/>
    </style:style>
    <style:style style:name="MT12" style:family="text">
      <style:text-properties style:font-name-asian="Trebuchet MS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1"><draw:frame draw:style-name="Mfr1" draw:name="immagini1" text:anchor-type="as-char" svg:width="2.429cm" svg:height="2.185cm" draw:z-index="0"><draw:image xlink:href="Pictures/1000000000000060000000606E52453E.jpg" xlink:type="simple" xlink:show="embed" xlink:actuate="onLoad"/></draw:frame></text:p>
            </table:table-cell>
            <table:table-cell table:style-name="Tabella6.A1" office:value-type="string">
              <text:p text:style-name="MP2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3"> </text:span><text:span text:style-name="MT4">e</text:span><text:span text:style-name="MT3"> </text:span><text:span text:style-name="MT1">Sedegliano</text:span></text:p>
              <text:p text:style-name="MP3"><text:span text:style-name="MT5">sede</text:span><text:span text:style-name="MT6">:</text:span><text:span text:style-name="MT7"> </text:span><text:span text:style-name="MT6">via</text:span><text:span text:style-name="MT7"> </text:span><text:span text:style-name="MT6">Martiri</text:span><text:span text:style-name="MT7"> </text:span><text:span text:style-name="MT6">della</text:span><text:span text:style-name="MT7"> </text:span><text:span text:style-name="MT6">Libertà</text:span><text:span text:style-name="MT7"> </text:span><text:span text:style-name="MT6">19</text:span><text:span text:style-name="MT7"> – </text:span><text:span text:style-name="MT6">33039</text:span><text:span text:style-name="MT7"> </text:span><text:span text:style-name="MT8">Sedegliano</text:span><text:span text:style-name="MT7"> </text:span><text:span text:style-name="MT6">(</text:span><text:span text:style-name="MT8">Ud</text:span><text:span text:style-name="MT6">)</text:span></text:p>
              <text:p text:style-name="MP4"><text:span text:style-name="MT5">tel</text:span><text:span text:style-name="MT6">:</text:span><text:span text:style-name="MT7"> </text:span><text:span text:style-name="MT6">0432</text:span><text:span text:style-name="MT7"> </text:span><text:span text:style-name="MT6">916028</text:span><text:span text:style-name="MT7"> – </text:span><text:span text:style-name="MT6">fax</text:span><text:span text:style-name="MT7"> </text:span><text:span text:style-name="MT6">0432</text:span><text:span text:style-name="MT7"> </text:span><text:span text:style-name="MT6">915842</text:span><text:span text:style-name="MT7"> – </text:span><text:span text:style-name="MT5">e-mail</text:span><text:span text:style-name="MT6">:</text:span><text:span text:style-name="MT7"> </text:span><text:span text:style-name="MT6">udic819005@pec.icsdegliano.it</text:span></text:p>
              <text:p text:style-name="MP5"><text:span text:style-name="MT9">web</text:span><text:span text:style-name="MT10">:</text:span><text:span text:style-name="MT11"> </text:span><text:span text:style-name="MT10">http://www.icsedegliano.it</text:span></text:p>
            </table:table-cell>
            <table:table-cell table:style-name="Tabella6.C1" office:value-type="string">
              <text:p text:style-name="MP6">Mod.<text:span text:style-name="MT12"> </text:span>S2</text:p>
            </table:table-cell>
          </table:table-row>
        </table:table>
        <text:p text:style-name="MP7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Interventi Sicurezza</dc:subject>
    <dc:description>Chi copia potrebbe anche chiedere.Chiedere  lecito ...</dc:description>
    <meta:initial-creator>A D</meta:initial-creator>
    <meta:creation-date>2013-03-20T18:48:00</meta:creation-date>
    <dc:date>2013-08-22T12:01:34</dc:date>
    <meta:print-date>2013-03-20T08:32:00</meta:print-date>
    <meta:editing-cycles>3</meta:editing-cycles>
    <meta:editing-duration>PT2M</meta:editing-duration>
    <meta:document-statistic meta:table-count="6" meta:image-count="1" meta:object-count="0" meta:page-count="1" meta:paragraph-count="22" meta:word-count="119" meta:character-count="829" meta:non-whitespace-character-count="71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