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5.502cm"/>
    </style:style>
    <style:style style:name="Tabella1.C" style:family="table-column">
      <style:table-column-properties style:column-width="2cm"/>
    </style:style>
    <style:style style:name="Tabella1.D" style:family="table-column">
      <style:table-column-properties style:column-width="8.345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.942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2.575cm"/>
    </style:style>
    <style:style style:name="Tabella2.D" style:family="table-column">
      <style:table-column-properties style:column-width="3.006cm"/>
    </style:style>
    <style:style style:name="Tabella2.E" style:family="table-column">
      <style:table-column-properties style:column-width="3.007cm"/>
    </style:style>
    <style:style style:name="Tabella2.1" style:family="table-row">
      <style:table-row-properties style:min-row-height="0.704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2.44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55cm" fo:margin-left="-0.191cm" table:align="left" style:writing-mode="lr-tb"/>
    </style:style>
    <style:style style:name="Tabella4.A" style:family="table-column">
      <style:table-column-properties style:column-width="1.942cm"/>
    </style:style>
    <style:style style:name="Tabella4.B" style:family="table-column">
      <style:table-column-properties style:column-width="4.75cm"/>
    </style:style>
    <style:style style:name="Tabella4.C" style:family="table-column">
      <style:table-column-properties style:column-width="0.25cm"/>
    </style:style>
    <style:style style:name="Tabella4.D" style:family="table-column">
      <style:table-column-properties style:column-width="2.75cm"/>
    </style:style>
    <style:style style:name="Tabella4.E" style:family="table-column">
      <style:table-column-properties style:column-width="4.251cm"/>
    </style:style>
    <style:style style:name="Tabella4.F" style:family="table-column">
      <style:table-column-properties style:column-width="2.249cm"/>
    </style:style>
    <style:style style:name="Tabella4.G" style:family="table-column">
      <style:table-column-properties style:column-width="0.92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1cm" style:keep-together="true" fo:keep-together="auto"/>
    </style:style>
    <style:style style:name="Tabella4.9" style:family="table-row">
      <style:table-row-properties style:min-row-height="1.106cm" style:keep-together="true" fo:keep-together="auto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12" style:family="table-row">
      <style:table-row-properties style:min-row-height="1.363cm" style:keep-together="true" fo:keep-together="auto"/>
    </style:style>
    <style:style style:name="Tabella4.A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13" style:family="table-row">
      <style:table-row-properties style:min-row-height="0.804cm" style:keep-together="true" fo:keep-together="auto"/>
    </style:style>
    <style:style style:name="Tabella4.D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9.001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5.846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" style:family="table">
      <style:table-properties style:width="18.055cm" fo:margin-left="-0.199cm" table:align="left" style:writing-mode="lr-tb"/>
    </style:style>
    <style:style style:name="Tabella6.A" style:family="table-column">
      <style:table-column-properties style:column-width="6.011cm"/>
    </style:style>
    <style:style style:name="Tabella6.B" style:family="table-column">
      <style:table-column-properties style:column-width="6.01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1.408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038cm" fo:margin-left="-0.191cm" table:align="left" style:writing-mode="lr-tb"/>
    </style:style>
    <style:style style:name="Tabella7.A" style:family="table-column">
      <style:table-column-properties style:column-width="1.692cm"/>
    </style:style>
    <style:style style:name="Tabella7.B" style:family="table-column">
      <style:table-column-properties style:column-width="5.251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10.846cm"/>
    </style:style>
    <style:style style:name="Tabella7.1" style:family="table-row">
      <style:table-row-properties style:min-row-height="0.905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2pt" style:font-size-asian="12pt" style:language-complex="none" style:country-complex="non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2pt" style:font-size-asian="12pt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style:font-size-asian="10pt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language-complex="none" style:country-complex="none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15" style:family="paragraph" style:parent-style-name="Standard">
      <style:text-properties fo:font-size="3pt" style:font-size-asian="3pt"/>
    </style:style>
    <style:style style:name="P16" style:family="paragraph" style:parent-style-name="Standard">
      <style:paragraph-properties style:snap-to-layout-grid="false"/>
      <style:text-properties fo:font-size="3pt" style:font-size-asian="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transform="uppercase" style:font-size-complex="11pt"/>
    </style:style>
    <style:style style:name="P18" style:family="paragraph" style:parent-style-name="Standard">
      <style:paragraph-properties style:snap-to-layout-grid="false"/>
      <style:text-properties fo:font-variant="small-caps" style:font-size-complex="11pt"/>
    </style:style>
    <style:style style:name="P19" style:family="paragraph" style:parent-style-name="Standard">
      <style:paragraph-properties style:snap-to-layout-grid="false"/>
      <style:text-properties fo:font-variant="small-caps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variant="small-caps" fo:font-size="3pt" style:font-size-asian="3pt" style:language-complex="none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language-complex="none" style:country-complex="none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fo:font-variant="small-caps" fo:font-weight="bold" style:font-weight-asian="bold" style:font-weight-complex="bold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1" style:master-page-name="Standard">
      <style:paragraph-properties style:page-number="auto"/>
    </style:style>
    <style:style style:name="P28" style:family="paragraph" style:parent-style-name="Header">
      <style:text-properties fo:font-size="3pt" style:font-size-asian="3pt"/>
    </style:style>
    <style:style style:name="T1" style:family="text">
      <style:text-properties style:font-name-asian="Trebuchet MS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complex="none" style:country-complex="none"/>
    </style:style>
    <style:style style:name="T4" style:family="text">
      <style:text-properties fo:font-size="12pt" style:font-name-asian="Trebuchet MS1" style:font-size-asian="12pt" style:language-complex="none" style:country-complex="none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variant="normal" fo:text-transform="none" fo:font-size="12pt" style:font-name-asian="Trebuchet MS1" style:font-size-asian="12pt" style:font-size-complex="12pt"/>
    </style:style>
    <style:style style:name="T7" style:family="text">
      <style:text-properties fo:text-transform="uppercase" style:font-size-complex="11pt"/>
    </style:style>
    <style:style style:name="T8" style:family="text">
      <style:text-properties fo:font-variant="small-caps" fo:font-size="12pt" style:font-size-asian="12pt" style:language-complex="none" style:country-complex="none"/>
    </style:style>
    <style:style style:name="T9" style:family="text">
      <style:text-properties fo:font-variant="small-caps" fo:font-size="12pt" style:font-name-asian="Trebuchet MS1" style:font-size-asian="12pt" style:language-complex="none" style:country-complex="none"/>
    </style:style>
    <style:style style:name="T10" style:family="text">
      <style:text-properties fo:font-variant="small-caps" fo:font-size="9pt" style:font-size-asian="9pt" style:font-size-complex="9pt" style:language-complex="none" style:country-complex="none"/>
    </style:style>
    <style:style style:name="T11" style:family="text">
      <style:text-properties fo:font-size="9pt" fo:font-style="italic" style:font-size-asian="9pt" style:font-style-asian="italic" style:font-size-complex="9pt" style:language-complex="none" style:country-complex="none" style:font-style-complex="italic"/>
    </style:style>
    <style:style style:name="T12" style:family="text">
      <style:text-properties fo:font-size="9pt" style:font-size-asian="9pt" style:font-size-complex="9pt" style:language-complex="none" style:country-complex="none"/>
    </style:style>
    <style:style style:name="T13" style:family="text">
      <style:text-properties fo:font-size="9pt" style:font-name-asian="Trebuchet MS1" style:font-size-asian="9pt" style:font-size-complex="9pt" style:language-complex="none" style:country-complex="non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Prova<text:span text:style-name="T1"> </text:span>di<text:span text:style-name="T1"> </text:span>Evacuazione<text:span text:style-name="T1"> </text:span>Generale<text:span text:style-name="T1"> </text:span><text:span text:style-name="T2">(</text:span><text:span text:style-name="T5">tutte</text:span><text:span text:style-name="T6"> </text:span><text:span text:style-name="T5">le</text:span><text:span text:style-name="T6"> </text:span><text:span text:style-name="T5">classi/sezioni</text:span><text:span text:style-name="T2">)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Scuola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di</text:p>
          </table:table-cell>
          <table:table-cell table:style-name="Tabella1.B1" office:value-type="string">
            <text:p text:style-name="P3"/>
          </table:table-cell>
        </table:table-row>
      </table:table>
      <text:h text:style-name="Heading_20_2" text:outline-level="2">Verbal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row table:style-name="Tabella2.1">
          <table:table-cell table:style-name="Tabella2.A1" office:value-type="string">
            <text:p text:style-name="P3">In<text:span text:style-name="T1"> </text:span>data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4">dalle<text:span text:style-name="T1"> </text:span>ore</text:p>
          </table:table-cell>
          <table:table-cell table:style-name="Tabella2.B1" office:value-type="string">
            <text:p text:style-name="P3"/>
          </table:table-cell>
          <table:table-cell table:style-name="Tabella2.A1" office:value-type="string">
            <text:p text:style-name="P4">alle<text:span text:style-name="T1"> </text:span>or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3">si<text:span text:style-name="T1"> </text:span>sono<text:span text:style-name="T1"> </text:span>svolte<text:span text:style-name="T1"> </text:span>le<text:span text:style-name="T1"> </text:span>prove<text:span text:style-name="T1"> </text:span>di<text:span text:style-name="T1"> </text:span>evacuazione<text:span text:style-name="T1"> </text:span>dall<text:span text:style-name="T1">’</text:span>edificio<text:span text:style-name="T1"> </text:span>scolastico</text:p>
      <text:p text:style-name="Standard">La<text:span text:style-name="T1"> </text:span>prova<text:span text:style-name="T1"> </text:span>ha<text:span text:style-name="T1"> </text:span>interessato<text:span text:style-name="T1"> </text:span>tutte<text:span text:style-name="T1"> </text:span>le<text:span text:style-name="T1"> </text:span>classi.<text:span text:style-name="T1"> </text:span>Dopo<text:span text:style-name="T1"> </text:span>l<text:span text:style-name="T1">’</text:span>evacuazione,<text:span text:style-name="T1"> </text:span>gli<text:span text:style-name="T1"> </text:span>alunni<text:span text:style-name="T1"> </text:span>si<text:span text:style-name="T1"> </text:span>sono<text:span text:style-name="T1"> </text:span>esercitati<text:span text:style-name="T1"> </text:span>nelle<text:span text:style-name="T1"> </text:span>procedure<text:span text:style-name="T1"> </text:span>di<text:span text:style-name="T1"> </text:span>autoprotezione<text:span text:style-name="T1"> </text:span>da<text:span text:style-name="T1"> </text:span>eseguire<text:span text:style-name="T1"> </text:span>in<text:span text:style-name="T1"> </text:span>caso<text:span text:style-name="T1"> </text:span>di<text:span text:style-name="T1"> </text:span>terremoto.</text:p>
      <text:p text:style-name="P24">Eventuali<text:span text:style-name="T1"> </text:span>osservazioni,<text:span text:style-name="T1"> </text:span>note<text:span text:style-name="T1"> </text:span>e<text:span text:style-name="T1"> </text:span>iniziative<text:span text:style-name="T1"> </text:span>intrapres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</table:table-cell>
        </table:table-row>
      </table:table>
      <text:h text:style-name="Heading_20_3" text:outline-level="3">Verifica<text:span text:style-name="T1"> </text:span>dell<text:span text:style-name="T1">’</text:span>evacuazio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 table:number-columns-repeated="2"/>
        <table:table-row table:style-name="Tabella4.1">
          <table:table-cell table:style-name="Tabella4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sì</text:p>
          </table:table-cell>
          <table:table-cell table:style-name="Tabella4.A1" office:value-type="string">
            <text:p text:style-name="P5">no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All<text:span text:style-name="T1">’</text:span>interno<text:span text:style-name="T1"> </text:span>delle<text:span text:style-name="T1"> </text:span>aule<text:span text:style-name="T1"> </text:span>la<text:span text:style-name="T1"> </text:span>disposizione<text:span text:style-name="T1"> </text:span>dei<text:span text:style-name="T1"> </text:span>banchi<text:span text:style-name="T1"> </text:span>o<text:span text:style-name="T1"> </text:span>la<text:span text:style-name="T1"> </text:span>presenza<text:span text:style-name="T1"> </text:span>di<text:span text:style-name="T1"> </text:span>dotazioni<text:span text:style-name="T1"> </text:span>degli<text:span text:style-name="T1"> </text:span>alunni<text:span text:style-name="T1"> </text:span>(borse,<text:span text:style-name="T1"> </text:span>libri,<text:span text:style-name="T1"> …</text:span>)<text:span text:style-name="T1"> </text:span>ha<text:span text:style-name="T1"> </text:span>determinato<text:span text:style-name="T1"> </text:span>difficoltà<text:span text:style-name="T1"> </text:span>nell<text:span text:style-name="T1">’</text:span>uscita<text:span text:style-name="T1"> </text:span>dal<text:span text:style-name="T1"> </text:span>local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11_2065156477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4.A1" office:value-type="string">
            <text:p text:style-name="P5"><field:fieldmark text:name="__Fieldmark__4312_2065156477" field:type="vnd.oasis.opendocument.field.FORMCHECKBOX"><field:param field:name="Checkbox_HelpText" field:value=""/><field:param field:name="Checkbox_Name" field:value="Controllo2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Lungo<text:span text:style-name="T1"> </text:span>i<text:span text:style-name="T1"> </text:span>percorsi<text:span text:style-name="T1"> </text:span>per<text:span text:style-name="T1"> </text:span>raggiungere<text:span text:style-name="T1"> </text:span>le<text:span text:style-name="T1"> </text:span>uscite<text:span text:style-name="T1"> </text:span>di<text:span text:style-name="T1"> </text:span>sicurezza<text:span text:style-name="T1"> </text:span>si<text:span text:style-name="T1"> </text:span>sono<text:span text:style-name="T1"> </text:span>verificate<text:span text:style-name="T1"> </text:span>situazioni<text:span text:style-name="T1"> </text:span>che<text:span text:style-name="T1"> </text:span>hanno<text:span text:style-name="T1"> </text:span>determinato<text:span text:style-name="T1"> </text:span>difficoltà<text:span text:style-name="T1"> </text:span>nell<text:span text:style-name="T1">’</text:span>evacuazione,<text:span text:style-name="T1"> </text:span>ovvero<text:span text:style-name="T1"> </text:span>è<text:span text:style-name="T1"> </text:span>stata<text:span text:style-name="T1"> </text:span>riscontrata<text:span text:style-name="T1"> </text:span>la<text:span text:style-name="T1"> </text:span>presenza<text:span text:style-name="T1"> </text:span>di<text:span text:style-name="T1"> </text:span>ostacol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13_2065156477" field:type="vnd.oasis.opendocument.field.FORMCHECKBOX"><field:param field:name="Checkbox_HelpText" field:value=""/><field:param field:name="Checkbox_Name" field:value="Controllo3"/></field:fieldmark></text:p>
          </table:table-cell>
          <table:table-cell table:style-name="Tabella4.A1" office:value-type="string">
            <text:p text:style-name="P5"><field:fieldmark text:name="__Fieldmark__4314_2065156477" field:type="vnd.oasis.opendocument.field.FORMCHECKBOX"><field:param field:name="Checkbox_HelpText" field:value=""/><field:param field:name="Checkbox_Name" field:value="Controllo4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Tutte<text:span text:style-name="T1"> </text:span>le<text:span text:style-name="T1"> </text:span>classi<text:span text:style-name="T1"> </text:span>hanno<text:span text:style-name="T1"> </text:span>udito<text:span text:style-name="T1"> </text:span>il<text:span text:style-name="T1"> </text:span>segnale<text:span text:style-name="T1"> </text:span>di<text:span text:style-name="T1"> </text:span>allarm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15_2065156477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4.A1" office:value-type="string">
            <text:p text:style-name="P5"><field:fieldmark text:name="__Fieldmark__4316_2065156477" field:type="vnd.oasis.opendocument.field.FORMCHECKBOX"><field:param field:name="Checkbox_HelpText" field:value=""/><field:param field:name="Checkbox_Name" field:value="Controllo6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Le<text:span text:style-name="T1"> </text:span>persone<text:span text:style-name="T1"> </text:span>presenti<text:span text:style-name="T1"> </text:span>hanno<text:span text:style-name="T1"> </text:span>adempiuto<text:span text:style-name="T1"> </text:span>agli<text:span text:style-name="T1"> </text:span>incarichi<text:span text:style-name="T1"> </text:span>assegna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17_2065156477" field:type="vnd.oasis.opendocument.field.FORMCHECKBOX"><field:param field:name="Checkbox_HelpText" field:value=""/><field:param field:name="Checkbox_Name" field:value="Controllo7"/></field:fieldmark></text:p>
          </table:table-cell>
          <table:table-cell table:style-name="Tabella4.A1" office:value-type="string">
            <text:p text:style-name="P5"><field:fieldmark text:name="__Fieldmark__4318_2065156477" field:type="vnd.oasis.opendocument.field.FORMCHECKBOX"><field:param field:name="Checkbox_HelpText" field:value=""/><field:param field:name="Checkbox_Name" field:value="Controllo8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La<text:span text:style-name="T1"> </text:span>segnaletica<text:span text:style-name="T1"> </text:span>di<text:span text:style-name="T1"> </text:span>sicurezza<text:span text:style-name="T1"> </text:span>che<text:span text:style-name="T1"> </text:span>indica<text:span text:style-name="T1"> </text:span>i<text:span text:style-name="T1"> </text:span>presidi<text:span text:style-name="T1"> </text:span>di<text:span text:style-name="T1"> </text:span>sicurezza<text:span text:style-name="T1"> </text:span>ed<text:span text:style-name="T1"> </text:span>i<text:span text:style-name="T1"> </text:span>percorsi<text:span text:style-name="T1"> </text:span>per<text:span text:style-name="T1"> </text:span>raggiungere<text:span text:style-name="T1"> </text:span>le<text:span text:style-name="T1"> </text:span>uscite<text:span text:style-name="T1"> </text:span>di<text:span text:style-name="T1"> </text:span>sicurezza<text:span text:style-name="T1"> </text:span>risulta<text:span text:style-name="T1"> </text:span>facilmente<text:span text:style-name="T1"> </text:span>visibil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19_2065156477" field:type="vnd.oasis.opendocument.field.FORMCHECKBOX"><field:param field:name="Checkbox_HelpText" field:value=""/><field:param field:name="Checkbox_Name" field:value="Controllo9"/></field:fieldmark></text:p>
          </table:table-cell>
          <table:table-cell table:style-name="Tabella4.A1" office:value-type="string">
            <text:p text:style-name="P5"><field:fieldmark text:name="__Fieldmark__4320_2065156477" field:type="vnd.oasis.opendocument.field.FORMCHECKBOX"><field:param field:name="Checkbox_HelpText" field:value=""/><field:param field:name="Checkbox_Name" field:value="Controllo10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Il<text:span text:style-name="T1"> </text:span>punto<text:span text:style-name="T1"> </text:span>di<text:span text:style-name="T1"> </text:span>raccolta<text:span text:style-name="T1"> </text:span>esterno<text:span text:style-name="T1"> </text:span>è<text:span text:style-name="T1"> </text:span>stato<text:span text:style-name="T1"> </text:span>raggiunto<text:span text:style-name="T1"> </text:span>senza<text:span text:style-name="T1"> </text:span>difficolt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21_20651564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A1" office:value-type="string">
            <text:p text:style-name="P5"><field:fieldmark text:name="__Fieldmark__4322_2065156477" field:type="vnd.oasis.opendocument.field.FORMCHECKBOX"><field:param field:name="Checkbox_HelpText" field:value=""/><field:param field:name="Checkbox_Name" field:value="Controllo12"/></field:fieldmark></text:p>
          </table:table-cell>
        </table:table-row>
        <table:table-row table:style-name="Tabella4.2">
          <table:table-cell table:style-name="Tabella4.A1" table:number-columns-spanned="6" office:value-type="string">
            <text:p text:style-name="P12">Tempo<text:span text:style-name="T1"> </text:span>impiegato<text:span text:style-name="T1"> </text:span>per<text:span text:style-name="T1"> </text:span>l<text:span text:style-name="T1">’</text:span>evacuazione<text:span text:style-name="T1"> </text:span>della<text:span text:style-name="T1"> </text:span>scu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5"><field:fieldmark text:name="__Fieldmark__4323_206515647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4.A1" office:value-type="string">
            <text:p text:style-name="P5"><field:fieldmark text:name="__Fieldmark__4324_2065156477" field:type="vnd.oasis.opendocument.field.FORMCHECKBOX"><field:param field:name="Checkbox_HelpText" field:value=""/><field:param field:name="Checkbox_Name" field:value="Controllo14"/></field:fieldmark></text:p>
          </table:table-cell>
        </table:table-row>
        <table:table-row table:style-name="Tabella4.9">
          <table:table-cell table:style-name="Tabella4.A1" table:number-columns-spanned="4" office:value-type="string">
            <text:p text:style-name="P12">Tempo<text:span text:style-name="T1"> </text:span>impiegato<text:span text:style-name="T1"> </text:span>per<text:span text:style-name="T1"> </text:span>l<text:span text:style-name="T1">’</text:span>evacuazione<text:span text:style-name="T1"> </text:span>di<text:span text:style-name="T1"> </text:span>tutta<text:span text:style-name="T1"> </text:span>la<text:span text:style-name="T1"> </text:span>scuola</text:p>
          </table:table-cell>
          <table:covered-table-cell/>
          <table:covered-table-cell/>
          <table:covered-table-cell/>
          <table:table-cell table:style-name="Tabella4.E9" office:value-type="string">
            <text:p text:style-name="P5">Tempo<text:span text:style-name="T1"> </text:span>rilevato<text:span text:style-name="T1"> </text:span>(minuti)</text:p>
          </table:table-cell>
          <table:table-cell table:style-name="Tabella4.F9" table:number-columns-spanned="3" office:value-type="string">
            <text:p text:style-name="P5">Tempo<text:span text:style-name="T1"> </text:span>calcolato<text:span text:style-name="T1"> </text:span>(minuti)</text:p>
          </table:table-cell>
          <table:covered-table-cell/>
          <table:covered-table-cell/>
        </table:table-row>
        <table:table-row table:style-name="Tabella4.9">
          <table:table-cell table:style-name="Tabella4.A1" table:number-columns-spanned="4" office:value-type="string">
            <text:p text:style-name="P12">PIANO<text:span text:style-name="T1"> </text:span>TERRA</text:p>
          </table:table-cell>
          <table:covered-table-cell/>
          <table:covered-table-cell/>
          <table:covered-table-cell/>
          <table:table-cell table:style-name="Tabella4.E9" office:value-type="string">
            <text:p text:style-name="P5"/>
          </table:table-cell>
          <table:table-cell table:style-name="Tabella4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4.9">
          <table:table-cell table:style-name="Tabella4.A1" table:number-columns-spanned="4" office:value-type="string">
            <text:p text:style-name="P12">PRIMO<text:span text:style-name="T1"> </text:span>PIANO</text:p>
          </table:table-cell>
          <table:covered-table-cell/>
          <table:covered-table-cell/>
          <table:covered-table-cell/>
          <table:table-cell table:style-name="Tabella4.E9" office:value-type="string">
            <text:p text:style-name="P5"/>
          </table:table-cell>
          <table:table-cell table:style-name="Tabella4.F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4.12">
          <table:table-cell table:style-name="Tabella4.A12" office:value-type="string">
            <text:p text:style-name="P4">data</text:p>
          </table:table-cell>
          <table:table-cell table:style-name="Tabella4.B12" office:value-type="string">
            <text:p text:style-name="P5"/>
          </table:table-cell>
          <table:table-cell table:style-name="Tabella4.A12" table:number-columns-spanned="6" office:value-type="string">
            <text:p text:style-name="P13">L<text:span text:style-name="T1">’</text:span>operatore<text:span text:style-name="T1"> </text:span>che<text:span text:style-name="T1"> </text:span>ha<text:span text:style-name="T1"> </text:span>effettuato<text:span text:style-name="T1"> </text:span>il<text:span text:style-name="T1"> </text:span>control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3">
          <table:table-cell table:style-name="Tabella4.A1" table:number-columns-spanned="3" office:value-type="string">
            <text:p text:style-name="P3"/>
          </table:table-cell>
          <table:covered-table-cell/>
          <table:covered-table-cell/>
          <table:table-cell table:style-name="Tabella4.D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h text:style-name="P26" text:outline-level="1">Prova<text:span text:style-name="T1"> </text:span>di<text:span text:style-name="T1"> </text:span>Evacuazione<text:span text:style-name="T1"> </text:span>Generale<text:span text:style-name="T1"> </text:span><text:span text:style-name="T2">(</text:span><text:span text:style-name="T5">tutte</text:span><text:span text:style-name="T6"> </text:span><text:span text:style-name="T5">le</text:span><text:span text:style-name="T6"> </text:span><text:span text:style-name="T5">classi/sezioni</text:span><text:span text:style-name="T2">)</text:span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>Scuola</text:p>
          </table:table-cell>
          <table:table-cell table:style-name="Tabella5.B1" office:value-type="string">
            <text:p text:style-name="P8"/>
          </table:table-cell>
          <table:table-cell table:style-name="Tabella5.A1" office:value-type="string">
            <text:p text:style-name="P6">di</text:p>
          </table:table-cell>
          <table:table-cell table:style-name="Tabella5.B1" office:value-type="string">
            <text:p text:style-name="P8"/>
          </table:table-cell>
        </table:table-row>
      </table:table>
      <text:p text:style-name="P25">Incarichi</text:p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office:value-type="string">
            <text:p text:style-name="P17">Incarico</text:p>
          </table:table-cell>
          <table:table-cell table:style-name="Tabella6.A1" office:value-type="string">
            <text:p text:style-name="P17">Nominativo</text:p>
          </table:table-cell>
          <table:table-cell table:style-name="Tabella6.A1" office:value-type="string">
            <text:p text:style-name="P17">Note</text:p>
          </table:table-cell>
        </table:table-row>
        <table:table-row table:style-name="Tabella6.2">
          <table:table-cell table:style-name="Tabella6.A2" office:value-type="string">
            <text:p text:style-name="P18">Emanazione<text:span text:style-name="T1"> </text:span>ordine<text:span text:style-name="T1"> </text:span>di<text:span text:style-name="T1"> </text:span>evacuazione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Diffusione<text:span text:style-name="T1"> </text:span>ordine<text:span text:style-name="T1"> </text:span>di<text:span text:style-name="T1"> </text:span>evacuazione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Controllo<text:span text:style-name="T1"> </text:span>operazioni<text:span text:style-name="T1"> </text:span>di<text:span text:style-name="T1"> </text:span>evacuazione<text:span text:style-name="T1"> </text:span>pino<text:span text:style-name="T1"> </text:span>terra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Chiamate<text:span text:style-name="T1"> </text:span>di<text:span text:style-name="T1"> </text:span>soccorso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Interruzione<text:span text:style-name="T1"> </text:span>erogazione<text:span text:style-name="T1"> </text:span>gas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Interruzione<text:span text:style-name="T1"> </text:span>gasolio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Interruzione<text:span text:style-name="T1"> </text:span>energia<text:span text:style-name="T1"> </text:span>elettrica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Interruzione<text:span text:style-name="T1"> </text:span>acqua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Controllo<text:span text:style-name="T1"> </text:span>periodico<text:span text:style-name="T1"> </text:span>estintori<text:span text:style-name="T1"> </text:span>e<text:span text:style-name="T1"> </text:span>idranti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8">Controllo<text:span text:style-name="T1"> </text:span>quotidiano<text:span text:style-name="T1"> </text:span>della<text:span text:style-name="T1"> </text:span>praticabilità<text:span text:style-name="T1"> </text:span>delle<text:span text:style-name="T1"> </text:span>vie<text:span text:style-name="T1"> </text:span>di<text:span text:style-name="T1"> </text:span>uscita</text:p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7"/>
          </table:table-cell>
          <table:table-cell table:style-name="Tabella6.C2" office:value-type="string">
            <text:p text:style-name="P17"/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4">data</text:p>
          </table:table-cell>
          <table:table-cell table:style-name="Tabella7.B1" office:value-type="string">
            <text:p text:style-name="P21"/>
          </table:table-cell>
          <table:table-cell table:style-name="Tabella7.C1" table:number-columns-spanned="2" office:value-type="string">
            <text:p text:style-name="P13">L<text:span text:style-name="T1">’</text:span>operatore<text:span text:style-name="T1"> </text:span>che<text:span text:style-name="T1"> </text:span>ha<text:span text:style-name="T1"> </text:span>effettuato<text:span text:style-name="T1"> </text:span>il<text:span text:style-name="T1"> </text:span>controllo</text:p>
          </table:table-cell>
          <table:covered-table-cell/>
        </table:table-row>
        <table:table-row table:style-name="Tabella7.2">
          <table:table-cell table:style-name="Tabella7.A1" table:number-columns-spanned="3" office:value-type="string">
            <text:p text:style-name="P16"/>
          </table:table-cell>
          <table:covered-table-cell/>
          <table:covered-table-cell/>
          <table:table-cell table:style-name="Tabella7.B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text-transform="uppercas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keep-with-next="always"/>
      <style:text-properties fo:text-transform="uppercase" fo:font-size="13pt" fo:font-weight="bold" style:font-size-asian="13pt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8" style:family="table">
      <style:table-properties style:width="18.172cm" fo:margin-left="-0.191cm" table:align="left" style:writing-mode="lr-tb"/>
    </style:style>
    <style:style style:name="Tabella8.A" style:family="table-column">
      <style:table-column-properties style:column-width="2.937cm"/>
    </style:style>
    <style:style style:name="Tabella8.B" style:family="table-column">
      <style:table-column-properties style:column-width="13.391cm"/>
    </style:style>
    <style:style style:name="Tabella8.C" style:family="table-column">
      <style:table-column-properties style:column-width="1.84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variant="small-caps" fo:font-size="3pt" style:font-size-asian="3pt" style:language-complex="none" style:country-complex="non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language-complex="none" style:country-complex="none"/>
    </style:style>
    <style:style style:name="MP7" style:family="paragraph" style:parent-style-name="Header">
      <style:text-properties fo:font-size="3pt" style:font-size-asian="3pt"/>
    </style:style>
    <style:style style:name="MT1" style:family="text">
      <style:text-properties fo:font-variant="small-caps" fo:font-size="12pt" style:font-size-asian="12pt" style:language-complex="none" style:country-complex="none"/>
    </style:style>
    <style:style style:name="MT2" style:family="text">
      <style:text-properties fo:font-variant="small-caps" fo:font-size="12pt" style:font-name-asian="Trebuchet MS1" style:font-size-asian="12pt" style:language-complex="none" style:country-complex="none"/>
    </style:style>
    <style:style style:name="MT3" style:family="text">
      <style:text-properties fo:font-size="12pt" style:font-name-asian="Trebuchet MS1" style:font-size-asian="12pt" style:language-complex="none" style:country-complex="none"/>
    </style:style>
    <style:style style:name="MT4" style:family="text">
      <style:text-properties fo:font-size="12pt" style:font-size-asian="12pt" style:language-complex="none" style:country-complex="none"/>
    </style:style>
    <style:style style:name="MT5" style:family="text">
      <style:text-properties fo:font-size="9pt" fo:font-style="italic" style:font-size-asian="9pt" style:font-style-asian="italic" style:font-size-complex="9pt" style:language-complex="none" style:country-complex="none" style:font-style-complex="italic"/>
    </style:style>
    <style:style style:name="MT6" style:family="text">
      <style:text-properties fo:font-size="9pt" style:font-size-asian="9pt" style:font-size-complex="9pt" style:language-complex="none" style:country-complex="none"/>
    </style:style>
    <style:style style:name="MT7" style:family="text">
      <style:text-properties fo:font-size="9pt" style:font-name-asian="Trebuchet MS1" style:font-size-asian="9pt" style:font-size-complex="9pt" style:language-complex="none" style:country-complex="none"/>
    </style:style>
    <style:style style:name="MT8" style:family="text">
      <style:text-properties fo:font-variant="small-caps" fo:font-size="9pt" style:font-size-asian="9pt" style:font-size-complex="9pt" style:language-complex="none" style:country-complex="none"/>
    </style:style>
    <style:style style:name="MT9" style:family="text">
      <style:text-properties style:font-name-asian="Trebuchet MS1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6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 table:style-name="Tabella8.1">
            <table:table-cell table:style-name="Tabella8.A1" office:value-type="string">
              <text:p text:style-name="MP1"><draw:frame draw:style-name="Mfr1" draw:name="immagini1" text:anchor-type="as-char" svg:y="-1.73cm" svg:width="2.388cm" svg:height="2.11cm" draw:z-index="1"><draw:image xlink:href="Pictures/1000000000000060000000606E52453E.jpg" xlink:type="simple" xlink:show="embed" xlink:actuate="onLoad"/></draw:frame></text:p>
            </table:table-cell>
            <table:table-cell table:style-name="Tabella8.A1" office:value-type="string">
              <text:p text:style-name="MP2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3"> </text:span><text:span text:style-name="MT4">e</text:span><text:span text:style-name="MT3"> </text:span><text:span text:style-name="MT1">Sedegliano</text:span></text:p>
              <text:p text:style-name="MP3"><text:span text:style-name="MT5">sede</text:span><text:span text:style-name="MT6">:</text:span><text:span text:style-name="MT7"> </text:span><text:span text:style-name="MT6">via</text:span><text:span text:style-name="MT7"> </text:span><text:span text:style-name="MT6">Martiri</text:span><text:span text:style-name="MT7"> </text:span><text:span text:style-name="MT6">della</text:span><text:span text:style-name="MT7"> </text:span><text:span text:style-name="MT6">Libertà</text:span><text:span text:style-name="MT7"> </text:span><text:span text:style-name="MT6">19</text:span><text:span text:style-name="MT7"> – </text:span><text:span text:style-name="MT6">33039</text:span><text:span text:style-name="MT7"> </text:span><text:span text:style-name="MT8">Sedegliano</text:span><text:span text:style-name="MT7"> </text:span><text:span text:style-name="MT6">(</text:span><text:span text:style-name="MT8">Ud</text:span><text:span text:style-name="MT6">)</text:span></text:p>
              <text:p text:style-name="MP4"><text:span text:style-name="MT5">tel</text:span><text:span text:style-name="MT6">:</text:span><text:span text:style-name="MT7"> </text:span><text:span text:style-name="MT6">0432</text:span><text:span text:style-name="MT7"> </text:span><text:span text:style-name="MT6">916028</text:span><text:span text:style-name="MT7"> – </text:span><text:span text:style-name="MT6">fax</text:span><text:span text:style-name="MT7"> </text:span><text:span text:style-name="MT6">0432</text:span><text:span text:style-name="MT7"> </text:span><text:span text:style-name="MT6">915842</text:span><text:span text:style-name="MT7"> – </text:span><text:span text:style-name="MT5">e-mail</text:span><text:span text:style-name="MT6">:</text:span><text:span text:style-name="MT7"> </text:span><text:span text:style-name="MT6">udic819005@pec.icsdegliano.it</text:span></text:p>
              <text:p text:style-name="MP5"><text:span text:style-name="MT5">web</text:span><text:span text:style-name="MT6">:</text:span><text:span text:style-name="MT7"> </text:span><text:span text:style-name="MT6">http://www.icsedegliano.it</text:span></text:p>
            </table:table-cell>
            <table:table-cell table:style-name="Tabella8.C1" office:value-type="string">
              <text:p text:style-name="MP6">Mod.<text:span text:style-name="MT9"> </text:span>S1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prova di evacuazione</dc:title>
    <meta:initial-creator>A D</meta:initial-creator>
    <meta:creation-date>2009-08-03T15:56:00</meta:creation-date>
    <dc:date>2013-08-22T12:00:34</dc:date>
    <meta:editing-cycles>12</meta:editing-cycles>
    <meta:editing-duration>PT35M</meta:editing-duration>
    <meta:document-statistic meta:table-count="8" meta:image-count="1" meta:object-count="0" meta:page-count="2" meta:paragraph-count="66" meta:word-count="292" meta:character-count="1967" meta:non-whitespace-character-count="173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