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3BC934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38cm" fo:margin-left="-0.191cm" style:page-number="auto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4.249cm"/>
    </style:style>
    <style:style style:name="Tabella1.E" style:family="table-column">
      <style:table-column-properties style:column-width="5.846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.2" style:family="table-row">
      <style:table-row-properties style:min-row-height="1.207cm" style:keep-together="true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4" style:family="table-row">
      <style:table-row-properties style:min-row-height="0.905cm" style:keep-together="true" fo:keep-together="auto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8.064cm"/>
    </style:style>
    <style:style style:name="Tabella2.1" style:family="table-row">
      <style:table-row-properties style:min-row-height="9.31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8.692cm"/>
    </style:style>
    <style:style style:name="Tabella3.B" style:family="table-column">
      <style:table-column-properties style:column-width="8.751cm"/>
    </style:style>
    <style:style style:name="Tabella3.C" style:family="table-column">
      <style:table-column-properties style:column-width="0.59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.441cm"/>
    </style:style>
    <style:style style:name="Tabella4.B" style:family="table-column">
      <style:table-column-properties style:column-width="3.501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11.3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2" style:family="table-row">
      <style:table-row-properties style:min-row-height="1.20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shadow="1pt 1pt"/>
    </style:style>
    <style:style style:name="P3" style:family="paragraph" style:parent-style-name="Standard">
      <style:paragraph-properties style:snap-to-layout-grid="false"/>
      <style:text-properties fo:font-variant="small-caps"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5" style:family="paragraph" style:parent-style-name="Standard">
      <style:text-properties fo:font-size="3pt" style:font-size-asian="3pt"/>
    </style:style>
    <style:style style:name="P6" style:family="paragraph" style:parent-style-name="Standard">
      <style:paragraph-properties fo:text-align="center" style:justify-single-word="false"/>
      <style:text-properties fo:font-size="3pt" style:font-size-asian="3pt" style:font-size-complex="10pt"/>
    </style:style>
    <style:style style:name="P7" style:family="paragraph" style:parent-style-name="Standard">
      <style:paragraph-properties fo:margin-top="0cm" fo:margin-bottom="0.212cm" fo:text-align="end" style:justify-single-word="false" style:snap-to-layout-grid="false"/>
      <style:text-properties fo:font-variant="small-caps" fo:font-weight="bold" style:font-weight-asian="bold" style:font-weight-complex="bold"/>
    </style:style>
    <style:style style:name="P8" style:family="paragraph" style:parent-style-name="Standard">
      <style:paragraph-properties fo:margin-top="0cm" fo:margin-bottom="0.212cm" fo:text-align="end" style:justify-single-word="false" style:snap-to-layout-grid="false"/>
      <style:text-properties fo:text-transform="uppercase" fo:font-weight="bold" style:font-weight-asian="bold" style:font-weight-complex="bold"/>
    </style:style>
    <style:style style:name="P9" style:family="paragraph" style:parent-style-name="Standard">
      <style:paragraph-properties fo:margin-top="0.423cm" fo:margin-bottom="0.423cm" fo:text-align="center" style:justify-single-word="false"/>
      <style:text-properties fo:text-transform="uppercase"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cm"/>
      <style:text-properties fo:font-size="3pt" style:font-size-asian="3pt"/>
    </style:style>
    <style:style style:name="P11" style:family="paragraph" style:parent-style-name="Standard">
      <style:paragraph-properties fo:margin-top="0.212cm" fo:margin-bottom="0cm" style:snap-to-layout-grid="false"/>
      <style:text-properties fo:font-size="3pt" style:font-size-asian="3pt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Standard">
      <style:paragraph-properties fo:margin-top="0.212cm" fo:margin-bottom="0cm" fo:text-align="end" style:justify-single-word="false"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-0.191cm" fo:margin-right="0cm" fo:margin-top="0.212cm" fo:margin-bottom="0cm" fo:text-indent="0cm" style:auto-text-indent="false" style:snap-to-layout-grid="false"/>
    </style:style>
    <style:style style:name="P15" style:family="paragraph" style:parent-style-name="Standard">
      <style:paragraph-properties fo:margin-top="0.212cm" fo:margin-bottom="0.635cm"/>
    </style:style>
    <style:style style:name="P16" style:family="paragraph" style:parent-style-name="Standard">
      <style:paragraph-properties fo:margin-left="0cm" fo:margin-right="1.3cm" fo:margin-top="0.212cm" fo:margin-bottom="0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-asian="Trebuchet MS1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-asian="Trebuchet MS1"/>
    </style:style>
    <style:style style:name="T5" style:family="text">
      <style:text-properties fo:font-variant="small-caps"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T6" style:family="text">
      <style:text-properties fo:font-variant="small-caps" fo:font-size="9pt" fo:font-style="italic" fo:font-weight="bold" style:font-name-asian="Trebuchet MS1" style:font-size-asian="9pt" style:font-style-asian="italic" style:font-weight-asian="bold" style:font-size-complex="10pt" style:language-complex="none" style:country-complex="none" style:font-weight-complex="bold"/>
    </style:style>
    <style:style style:name="T7" style:family="text">
      <style:text-properties fo:font-variant="small-caps" fo:font-size="14pt" style:font-size-asian="14pt" style:font-size-complex="14pt"/>
    </style:style>
    <style:style style:name="T8" style:family="text">
      <style:text-properties fo:font-variant="small-caps" fo:font-size="14pt" style:font-name-asian="Trebuchet MS1" style:font-size-asian="14pt" style:font-size-complex="14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1">Scuola<text:span text:style-name="T1"> </text:span>secondaria<text:span text:style-name="T1"> </text:span>di<text:span text:style-name="T1"> </text:span>primo<text:span text:style-name="T1"> </text:span>grado<text:span text:style-name="T1"> </text:span>di</text:p>
          </table:table-cell>
          <table:covered-table-cell/>
          <table:covered-table-cell/>
          <table:table-cell table:style-name="Tabella1.D1" table:number-columns-spanned="2" office:value-type="string">
            <text:p text:style-name="P1"/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7">adozione<text:span text:style-name="T1"> </text:span>dei<text:span text:style-name="T1"> </text:span>libri<text:span text:style-name="T1"> </text:span>di<text:span text:style-name="T1"> </text:span>testo<text:span text:style-name="T1"> </text:span>per<text:span text:style-name="T1"> </text:span>l<text:span text:style-name="T1">’</text:span>anno<text:span text:style-name="T1"> </text:span>scolastico</text:p>
          </table:table-cell>
          <table:covered-table-cell/>
          <table:covered-table-cell/>
          <table:covered-table-cell/>
          <table:table-cell table:style-name="Tabella1.E2" office:value-type="string">
            <text:p text:style-name="P1"/>
          </table:table-cell>
        </table:table-row>
        <table:table-row table:style-name="Tabella1.2">
          <table:table-cell table:style-name="Tabella1.A2" table:number-columns-spanned="2" office:value-type="string">
            <text:p text:style-name="P8">testo<text:span text:style-name="T1"> </text:span>di</text:p>
          </table:table-cell>
          <table:covered-table-cell/>
          <table:table-cell table:style-name="Tabella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">Autore</text:p>
          </table:table-cell>
          <table:table-cell table:style-name="Tabella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">Titolo</text:p>
          </table:table-cell>
          <table:table-cell table:style-name="Tabella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">Editore</text:p>
          </table:table-cell>
          <table:table-cell table:style-name="Tabella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">Codice<text:span text:style-name="T1"> </text:span>ISBN</text:p>
          </table:table-cell>
          <table:table-cell table:style-name="Tabella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9">relazione<text:span text:style-name="T1"> </text:span>in<text:span text:style-name="T1"> </text:span>merito<text:span text:style-name="T1"> </text:span>alla<text:span text:style-name="T1"> </text:span>propost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l<text:span text:style-name="T1"> </text:span>Consiglio<text:span text:style-name="T1"> </text:span>di<text:span text:style-name="T1"> </text:span>Classe,<text:span text:style-name="T1"> </text:span>nella<text:span text:style-name="T1"> </text:span>seduta<text:span text:style-name="T1"> </text:span>del</text:p>
          </table:table-cell>
          <table:table-cell table:style-name="Tabella3.B1" office:value-type="string">
            <text:p text:style-name="P12"/>
          </table:table-cell>
          <table:table-cell table:style-name="Tabella3.A1" office:value-type="string">
            <text:p text:style-name="P14">,</text:p>
          </table:table-cell>
        </table:table-row>
      </table:table>
      <text:p text:style-name="P15">ha<text:span text:style-name="T1"> </text:span>espresso<text:span text:style-name="T1"> </text:span>parere<text:span text:style-name="T1"> </text:span>favorevole<text:span text:style-name="T1"> </text:span>in<text:span text:style-name="T1"> </text:span>merito<text:span text:style-name="T1"> </text:span>all<text:span text:style-name="T1">’</text:span>adozione<text:span text:style-name="T1"> </text:span>dei<text:span text:style-name="T1"> </text:span>testi<text:span text:style-name="T1"> </text:span>indicati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data</text:p>
          </table:table-cell>
          <table:table-cell table:style-name="Tabella4.B1" table:number-columns-spanned="2" office:value-type="string">
            <text:p text:style-name="P12"/>
          </table:table-cell>
          <table:covered-table-cell/>
          <table:table-cell table:style-name="Tabella4.A1" office:value-type="string">
            <text:p text:style-name="P16">l<text:span text:style-name="T1">’</text:span>insegnante<text:span text:style-name="T1"> </text:span>proponente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11"/>
          </table:table-cell>
          <table:covered-table-cell/>
          <table:table-cell table:style-name="Tabella4.B1" table:number-columns-spanned="2" office:value-type="string">
            <text:p text:style-name="P12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3pt" style:font-size-asian="3pt" style:font-size-complex="10pt"/>
    </style:style>
    <style:style style:name="MT1" style:family="text">
      <style:text-properties fo:font-variant="small-caps"/>
    </style:style>
    <style:style style:name="MT2" style:family="text">
      <style:text-properties fo:font-variant="small-caps" style:font-name-asian="Trebuchet MS1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MT4" style:family="text">
      <style:text-properties fo:font-variant="small-caps"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MT5" style:family="text">
      <style:text-properties fo:font-variant="small-caps" fo:font-size="9pt" fo:font-style="italic" fo:font-weight="bold" style:font-name-asian="Trebuchet MS1" style:font-size-asian="9pt" style:font-style-asian="italic" style:font-weight-asian="bold" style:font-size-complex="10pt" style:language-complex="none" style:country-complex="none" style:font-weight-complex="bold"/>
    </style:style>
    <style:style style:name="MT6" style:family="text">
      <style:text-properties fo:font-variant="small-caps" fo:font-size="14pt" style:font-size-asian="14pt" style:font-size-complex="14pt"/>
    </style:style>
    <style:style style:name="MT7" style:family="text">
      <style:text-properties fo:font-variant="small-caps" fo:font-size="14pt" style:font-name-asian="Trebuchet MS1" style:font-size-asian="14pt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083cm" svg:y="-0.295cm" svg:width="2.762cm" svg:height="2.762cm" draw:z-index="0"><draw:image xlink:href="Pictures/1000020100000060000000603BC93470.png" xlink:type="simple" xlink:show="embed" xlink:actuate="onLoad"/></draw:frame><text:span text:style-name="MT1"><text:tab/></text:span><text:span text:style-name="MT1">Istituto</text:span><text:span text:style-name="MT2"> </text:span><text:span text:style-name="MT1">Comprensivo</text:span><text:span text:style-name="MT2"> </text:span><text:span text:style-name="MT1">di<text:tab/></text:span><text:span text:style-name="MT3">Mod</text:span><text:span text:style-name="MT4">.</text:span><text:span text:style-name="MT5"> </text:span><text:span text:style-name="MT4">L5</text:span></text:p>
        <text:p text:style-name="MP1"><text:span text:style-name="MT6"><text:tab/>Basiliano</text:span><text:span text:style-name="MT7"> </text:span><text:span text:style-name="MT6">e</text:span><text:span text:style-name="MT7"> </text:span><text:span text:style-name="MT6">Sedegliano</text:span></text:p>
        <text:p text:style-name="MP2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Adozione libri di testo scuola secondaria di primo grado</dc:subject>
    <meta:keyword>Modelli</meta:keyword>
    <meta:keyword>libri di testo</meta:keyword>
    <dc:description>Chi vuole copiare potrebbe anche chiedere.Chiedere  lecito ...</dc:description>
    <meta:initial-creator>A D</meta:initial-creator>
    <meta:creation-date>2009-08-03T13:59:00</meta:creation-date>
    <dc:creator>A D</dc:creator>
    <dc:date>2013-08-21T17:57:00</dc:date>
    <meta:editing-cycles>11</meta:editing-cycles>
    <meta:editing-duration>PT5M</meta:editing-duration>
    <meta:document-statistic meta:table-count="4" meta:image-count="1" meta:object-count="0" meta:page-count="1" meta:paragraph-count="15" meta:word-count="55" meta:character-count="350" meta:non-whitespace-character-count="30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