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D32C94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1.178cm"/>
    </style:style>
    <style:style style:name="Tabella1.G" style:family="table-column">
      <style:table-column-properties style:column-width="0.572cm"/>
    </style:style>
    <style:style style:name="Tabella1.H" style:family="table-column">
      <style:table-column-properties style:column-width="0.81cm"/>
    </style:style>
    <style:style style:name="Tabella1.I" style:family="table-column">
      <style:table-column-properties style:column-width="4.313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7.001cm" table:align="left" style:writing-mode="lr-tb"/>
    </style:style>
    <style:style style:name="Tabella2.A" style:family="table-column">
      <style:table-column-properties style:column-width="1.251cm"/>
    </style:style>
    <style:style style:name="Tabella2.B" style:family="table-column">
      <style:table-column-properties style:column-width="5.75cm"/>
    </style:style>
    <style:style style:name="Tabella2.1" style:family="table-row">
      <style:table-row-properties style:min-row-height="0.704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7.893cm" fo:margin-left="9.252cm" table:align="left" style:writing-mode="lr-tb"/>
    </style:style>
    <style:style style:name="Tabella3.A" style:family="table-column">
      <style:table-column-properties style:column-width="7.893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margin-top="1.058cm" fo:margin-bottom="0cm" fo:text-align="center" style:justify-single-word="false" style:page-number="auto"/>
    </style:style>
    <style:style style:name="P7" style:family="paragraph" style:parent-style-name="Standard">
      <style:paragraph-properties fo:margin-top="0cm" fo:margin-bottom="1.27cm" fo:text-align="center" style:justify-single-word="false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left="1cm" fo:margin-right="0cm" fo:margin-top="0.212cm" fo:margin-bottom="0cm" fo:text-indent="-0.501cm" style:auto-text-indent="false"/>
    </style:style>
    <style:style style:name="P10" style:family="paragraph" style:parent-style-name="Standard">
      <style:paragraph-properties fo:margin-left="1cm" fo:margin-right="0cm" fo:margin-top="0.212cm" fo:margin-bottom="0cm" fo:text-indent="-0.501cm" style:auto-text-indent="false">
        <style:tab-stops>
          <style:tab-stop style:position="16.503cm" style:type="right"/>
        </style:tab-stops>
      </style:paragraph-properties>
    </style:style>
    <style:style style:name="P11" style:family="paragraph" style:parent-style-name="Standard">
      <style:paragraph-properties fo:margin-left="1cm" fo:margin-right="0cm" fo:margin-top="0.212cm" fo:margin-bottom="0cm" fo:text-indent="-0.75cm" style:auto-text-indent="false"/>
    </style:style>
    <style:style style:name="P12" style:family="paragraph" style:parent-style-name="Standard">
      <style:paragraph-properties fo:margin-left="1.501cm" fo:margin-right="0cm" fo:margin-top="0.212cm" fo:margin-bottom="0cm" fo:text-indent="-0.501cm" style:auto-text-indent="false"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1.501cm" fo:margin-right="0cm" fo:margin-top="0.212cm" fo:margin-bottom="0cm" fo:text-indent="-0.501cm" style:auto-text-indent="false">
        <style:tab-stops>
          <style:tab-stop style:position="16.50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.423cm" fo:text-indent="-0.002cm" style:auto-text-indent="false"/>
    </style:style>
    <style:style style:name="P1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9.751cm" style:type="center"/>
          <style:tab-stop style:position="14.923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Heading_20_1">
      <style:paragraph-properties fo:margin-top="0.635cm" fo:margin-bottom="0.635cm"/>
      <style:text-properties fo:font-size="11pt" fo:letter-spacing="0.056cm" fo:language="it" fo:country="IT" style:font-size-asian="11pt"/>
    </style:style>
    <style:style style:name="P20" style:family="paragraph" style:parent-style-name="Normale_20__28_Web_29_">
      <style:paragraph-properties fo:margin-left="2.501cm" fo:margin-right="0cm" fo:margin-top="0cm" fo:margin-bottom="0cm" fo:text-align="center" style:justify-single-word="false" fo:text-indent="0cm" style:auto-text-indent="false"/>
    </style:style>
    <style:style style:name="P21" style:family="paragraph">
      <style:paragraph-properties fo:text-align="star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letter-spacing="0.056cm" fo:language="it" fo:country="IT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font-size-asian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Tahoma" style:font-size-complex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font-size="9pt" fo:language="en" fo:country="US" fo:background-color="#ffffff" style:font-size-asian="9pt" style:font-size-complex="9pt"/>
    </style:style>
    <style:style style:name="T11" style:family="text">
      <style:text-properties fo:font-size="9pt" fo:language="en" fo:country="US" fo:background-color="#ffffff" style:font-size-asian="9pt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ICHIARAZIONE SULL’INSUSSISTENZA DI SITUAZIONI DI CONFLITTO DI INTERESSE E DI CAUSE DI INCONFERIBILITÀ E INCOMPATIBILITÀ</text:span></text:p>
      <text:p text:style-name="P7"><text:span text:style-name="T5">(ai sensi dell’art. 53, comma 14 del D. Lgs. 165/2001 e dell’art. 20, del D. Lgs. 39/2013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P1"><text:span text:style-name="T1">Il/La sottoscritto/a</text:span></text:p>
          </table:table-cell>
          <table:covered-table-cell/>
          <table:covered-table-cell/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<text:span text:style-name="T1">nato/a a</text:span></text:p>
          </table:table-cell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">il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1">Codice fiscale</text:span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  <table:table-cell table:style-name="Tabella1.A1" table:number-columns-spanned="2" office:value-type="string">
            <text:p text:style-name="P2">P.IVA</text:p>
          </table:table-cell>
          <table:covered-table-cell/>
          <table:table-cell table:style-name="Tabella1.A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<text:span text:style-name="T1">in relazione al seguente incarico</text:span></text:p>
          </table:table-cell>
          <table:covered-table-cell/>
          <table:covered-table-cell/>
          <table:covered-table-cell/>
          <table:table-cell table:style-name="Tabella1.E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E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2" office:value-type="string">
            <text:p text:style-name="P1"><text:span text:style-name="T1">conferito con</text:span></text:p>
          </table:table-cell>
          <table:covered-table-cell/>
          <table:table-cell table:style-name="Tabella1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" text:outline-level="1">DICHIARA</text:h>
      <text:p text:style-name="P8"><text:span text:style-name="T1">Ai sensi degli articoli 46 e 47 del D.P.R. 445/2000:</text:span></text:p>
      <text:p text:style-name="P9"><text:span text:style-name="T1">›<text:tab/>che non sussistono situazioni, anche potenziali, di conflitto di interesse, ai sensi ai sensi dell’art. 53, comma 14, del D. Lgs 165/2001, come modificato dalla legge n. 190/2012;</text:span></text:p>
      <text:p text:style-name="P9"><text:span text:style-name="T1">›<text:tab/>che non sussistono cause di incompatibilità o inconferibilità, ai sensi dell’art. 20 del D. Lgs 39/2013, a svolgere incarichi per l’Istituto Comprensivo di Basiliano e Sedegliano;</text:span></text:p>
      <text:p text:style-name="P10"><text:span text:style-name="T1">›<text:tab/>di prestare l’attività professionale di </text:span><text:span text:style-name="T4"><text:tab/></text:span></text:p>
      <text:p text:style-name="P11"><text:bookmark-start text:name="Controllo1"/><text:span text:style-name="T1"><draw:control text:anchor-type="as-char" draw:z-index="0" draw:style-name="gr1" draw:text-style-name="P21" svg:width="0.32cm" svg:height="0.32cm" draw:control="control1"/></text:span><text:bookmark-end text:name="Controllo1"/><text:span text:style-name="T1"><text:tab/>di essere titolare dei seguenti incarichi e/o cariche in enti di diritto privato o finanziati da Pubbliche Amministrazioni </text:span><text:span text:style-name="T5">(indicare gli incarichi e/o cariche rivestiti/e e l’ente privato conferente)</text:span></text:p>
      <text:p text:style-name="P12"><text:span text:style-name="T1">›<text:tab/> </text:span><text:span text:style-name="T4"><text:tab/></text:span></text:p>
      <text:p text:style-name="P13"><text:span text:style-name="T1">›<text:tab/> </text:span><text:span text:style-name="T4"><text:tab/></text:span></text:p>
      <text:p text:style-name="P11"><text:span text:style-name="T1"><draw:control text:anchor-type="as-char" draw:z-index="1" draw:style-name="gr1" draw:text-style-name="P21" svg:width="0.32cm" svg:height="0.32cm" draw:control="control2"/></text:span><text:span text:style-name="T1"><text:tab/>Di non essere titolare di incarichi o di cariche di enti di diritto privato regolati o finanziati da pubbliche amministrazioni</text:span></text:p>
      <text:p text:style-name="P14"><text:span text:style-name="T1">Il sottoscritto si impegna, altresì, a comunicare tempestivamente eventuali variazioni del contenuto della presente dichiarazione e a rendere nel caso, una nuova dichiarazione sostitutiva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at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15">firm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align="justify" style:justify-single-word="false" fo:text-indent="0cm" style:auto-text-indent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Arial Unicode MS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style:font-name-asian="Arial Unicode MS" style:font-size-asian="11pt" style:font-name-complex="Arial" style:font-size-complex="11pt"/>
    </style:style>
    <style:style style:name="WW8Num17z1" style:family="text">
      <style:text-properties style:font-name="Courier New" style:font-name-complex="Arial Unicode MS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Arial" fo:font-size="11pt" style:font-name-asian="Arial Unicode MS" style:font-size-asian="11pt" style:font-name-complex="Arial" style:font-size-complex="11pt"/>
    </style:style>
    <style:style style:name="WW8Num20z1" style:family="text">
      <style:text-properties style:font-name="Courier New" style:font-name-complex="Arial Unicode MS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cm" fo:text-indent="0.63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36cm" fo:text-indent="0.635cm" fo:margin-left="0.106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9.751cm" style:type="center"/>
          <style:tab-stop style:position="14.923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Normale_20__28_Web_29_">
      <style:paragraph-properties fo:margin-left="2.501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font-name-complex="Tahoma" style:font-size-complex="9pt"/>
    </style:style>
    <style:style style:name="MT4" style:family="text">
      <style:text-properties fo:font-size="9pt" fo:language="en" fo:country="US" style:font-size-asian="9pt" style:font-size-complex="9pt"/>
    </style:style>
    <style:style style:name="MT5" style:family="text">
      <style:text-properties fo:font-size="9pt" fo:language="en" fo:country="US" fo:background-color="#ffffff" style:font-size-asian="9pt" style:font-size-complex="9pt"/>
    </style:style>
    <style:style style:name="MT6" style:family="text">
      <style:text-properties fo:font-size="9pt" fo:language="en" fo:country="US" fo:background-color="#ffffff" style:font-size-asian="9pt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char" svg:x="0.393cm" svg:y="-0.065cm" svg:width="2.82cm" svg:height="2.82cm" draw:z-index="2"><draw:image xlink:href="Pictures/100002010000010000000100D32C9434.png" xlink:type="simple" xlink:show="embed" xlink:actuate="onLoad"/></draw:frame><text:span text:style-name="MT1">ISTITUTO COMPRENSIVO DI BASILIANO E SEDEGLIANO</text:span></text:p>
        <text:p text:style-name="MP2">Scuole dell’Infanzia, Primarie e Secondarie di primo grado di</text:p>
        <text:p text:style-name="MP3">BASILIANO-COSEANO–FLAIBANO–MERETO DI TOMBA-SEDEGLIANO</text:p>
        <text:p text:style-name="MP2">sede: via Martiri della Libertà 19 – 33039 SEDEGLIANO (UD)</text:p>
        <text:p text:style-name="MP4"><text:span text:style-name="MT2">telefoni: 0432 916028 – 0432 916754 – fax 0432 915842 – C.F. 80007740303</text:span></text:p>
        <text:p text:style-name="MP4"><text:span text:style-name="MT2">e-mail: </text:span><text:a xlink:type="simple" xlink:href="mailto:udic819005@istruzione.it" text:style-name="Internet_20_link" text:visited-style-name="Visited_20_Internet_20_Link"><text:span text:style-name="Internet_20_link"><text:span text:style-name="MT2">udic819005@istruzione.it</text:span></text:span></text:a><text:span text:style-name="MT2"> - </text:span><text:a xlink:type="simple" xlink:href="mailto:udic819005@pec.istruzione.it" text:style-name="Internet_20_link" text:visited-style-name="Visited_20_Internet_20_Link"><text:span text:style-name="Internet_20_link"><text:span text:style-name="MT3">udic819005@pec.</text:span></text:span></text:a><text:a xlink:type="simple" xlink:href="mailto:udic819005@pec.istruzione.it" text:style-name="Internet_20_link" text:visited-style-name="Visited_20_Internet_20_Link"><text:span text:style-name="Internet_20_link"><text:span text:style-name="MT2">istruzione</text:span></text:span></text:a><text:a xlink:type="simple" xlink:href="mailto:udic819005@pec.istruzione.it" text:style-name="Internet_20_link" text:visited-style-name="Visited_20_Internet_20_Link"><text:span text:style-name="Internet_20_link"><text:span text:style-name="MT3">.it</text:span></text:span></text:a></text:p>
        <text:p text:style-name="MP4"><text:span text:style-name="MT4">web: </text:span><text:a xlink:type="simple" xlink:href="http://www.icbasiliano-sedegliano.edu.it/" text:style-name="Internet_20_link" text:visited-style-name="Visited_20_Internet_20_Link"><text:span text:style-name="Internet_20_link"><text:span text:style-name="MT5">http://www.</text:span></text:span></text:a><text:a xlink:type="simple" xlink:href="http://www.icbasiliano-sedegliano.edu.it/" text:style-name="Internet_20_link" text:visited-style-name="Visited_20_Internet_20_Link"><text:span text:style-name="Internet_20_link"><text:span text:style-name="MT6">icbasiliano</text:span></text:span></text:a><text:a xlink:type="simple" xlink:href="http://www.icbasiliano-sedegliano.edu.it/" text:style-name="Internet_20_link" text:visited-style-name="Visited_20_Internet_20_Link"><text:span text:style-name="Internet_20_link"><text:span text:style-name="MT5">-sedegliano.edu.it</text:span></text:span></text:a><text:span text:style-name="MT5"> - </text:span><text:a xlink:type="simple" xlink:href="http://www.icsedegliano.it/" text:style-name="Internet_20_link" text:visited-style-name="Visited_20_Internet_20_Link"><text:span text:style-name="Internet_20_link"><text:span text:style-name="MT4">http://www.icsedegliano.it</text:span>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i anno scolastico 2011/2012</dc:title>
    <dc:subject>Dichiarazione disponibilità</dc:subject>
    <meta:initial-creator>M Driol</meta:initial-creator>
    <meta:creation-date>2019-09-14T10:09:00</meta:creation-date>
    <dc:creator>AnnaMaria</dc:creator>
    <dc:date>2019-09-23T11:23:00</dc:date>
    <meta:print-date>2012-09-12T20:16:00</meta:print-date>
    <meta:editing-cycles>5</meta:editing-cycles>
    <meta:editing-duration>PT23M</meta:editing-duration>
    <meta:document-statistic meta:table-count="3" meta:image-count="1" meta:object-count="0" meta:page-count="1" meta:paragraph-count="28" meta:word-count="245" meta:character-count="1731"/>
    <meta:generator>OpenOffice/4.1.6$Unix OpenOffice.org_project/416m1$Build-9790</meta:generator>
  </office:meta>
</office:document-meta>
</file>