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7A0000007A2EAB69B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ahoma" svg:font-family="Tahoma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37cm" fo:margin-left="-0.191cm" table:align="left" style:writing-mode="lr-tb"/>
    </style:style>
    <style:style style:name="Tabella1.A" style:family="table-column">
      <style:table-column-properties style:column-width="1.191cm"/>
    </style:style>
    <style:style style:name="Tabella1.B" style:family="table-column">
      <style:table-column-properties style:column-width="0.751cm"/>
    </style:style>
    <style:style style:name="Tabella1.C" style:family="table-column">
      <style:table-column-properties style:column-width="0.249cm"/>
    </style:style>
    <style:style style:name="Tabella1.E" style:family="table-column">
      <style:table-column-properties style:column-width="0.499cm"/>
    </style:style>
    <style:style style:name="Tabella1.F" style:family="table-column">
      <style:table-column-properties style:column-width="0.501cm"/>
    </style:style>
    <style:style style:name="Tabella1.G" style:family="table-column">
      <style:table-column-properties style:column-width="0.75cm"/>
    </style:style>
    <style:style style:name="Tabella1.H" style:family="table-column">
      <style:table-column-properties style:column-width="3cm"/>
    </style:style>
    <style:style style:name="Tabella1.I" style:family="table-column">
      <style:table-column-properties style:column-width="2.499cm"/>
    </style:style>
    <style:style style:name="Tabella1.J" style:family="table-column">
      <style:table-column-properties style:column-width="1cm"/>
    </style:style>
    <style:style style:name="Tabella1.K" style:family="table-column">
      <style:table-column-properties style:column-width="0.25cm"/>
    </style:style>
    <style:style style:name="Tabella1.L" style:family="table-column">
      <style:table-column-properties style:column-width="2.251cm"/>
    </style:style>
    <style:style style:name="Tabella1.M" style:family="table-column">
      <style:table-column-properties style:column-width="3.544cm"/>
    </style:style>
    <style:style style:name="Tabella1.1" style:family="table-row">
      <style:table-row-properties style:min-row-height="0.905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F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2" style:family="table">
      <style:table-properties style:width="17.263cm" fo:margin-left="-0.203cm" table:align="left" style:writing-mode="lr-tb"/>
    </style:style>
    <style:style style:name="Tabella2.A" style:family="table-column">
      <style:table-column-properties style:column-width="17.263cm"/>
    </style:style>
    <style:style style:name="Tabella2.1" style:family="table-row">
      <style:table-row-properties style:min-row-height="3.366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3" style:family="table">
      <style:table-properties style:width="17.249cm" fo:margin-left="-0.123cm" table:align="left" style:writing-mode="lr-tb"/>
    </style:style>
    <style:style style:name="Tabella3.A" style:family="table-column">
      <style:table-column-properties style:column-width="1.374cm"/>
    </style:style>
    <style:style style:name="Tabella3.B" style:family="table-column">
      <style:table-column-properties style:column-width="5.502cm"/>
    </style:style>
    <style:style style:name="Tabella3.C" style:family="table-column">
      <style:table-column-properties style:column-width="0.249cm"/>
    </style:style>
    <style:style style:name="Tabella3.D" style:family="table-column">
      <style:table-column-properties style:column-width="10.125cm"/>
    </style:style>
    <style:style style:name="Tabella3.1" style:family="table-row">
      <style:table-row-properties style:min-row-height="0.704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3.2" style:family="table-row">
      <style:table-row-properties style:min-row-height="0.905cm" style:keep-together="true" fo:keep-together="auto"/>
    </style:style>
    <style:style style:name="Tabella4" style:family="table">
      <style:table-properties style:width="17.304cm" fo:margin-left="-0.123cm" table:align="left" style:writing-mode="lr-tb"/>
    </style:style>
    <style:style style:name="Tabella4.A" style:family="table-column">
      <style:table-column-properties style:column-width="0.991cm"/>
    </style:style>
    <style:style style:name="Tabella4.B" style:family="table-column">
      <style:table-column-properties style:column-width="0.938cm"/>
    </style:style>
    <style:style style:name="Tabella4.C" style:family="table-column">
      <style:table-column-properties style:column-width="1.249cm"/>
    </style:style>
    <style:style style:name="Tabella4.D" style:family="table-column">
      <style:table-column-properties style:column-width="0.25cm"/>
    </style:style>
    <style:style style:name="Tabella4.E" style:family="table-column">
      <style:table-column-properties style:column-width="0.945cm"/>
    </style:style>
    <style:style style:name="Tabella4.F" style:family="table-column">
      <style:table-column-properties style:column-width="2.805cm"/>
    </style:style>
    <style:style style:name="Tabella4.G" style:family="table-column">
      <style:table-column-properties style:column-width="1.499cm"/>
    </style:style>
    <style:style style:name="Tabella4.H" style:family="table-column">
      <style:table-column-properties style:column-width="1.501cm"/>
    </style:style>
    <style:style style:name="Tabella4.I" style:family="table-column">
      <style:table-column-properties style:column-width="0.751cm"/>
    </style:style>
    <style:style style:name="Tabella4.K" style:family="table-column">
      <style:table-column-properties style:column-width="4.874cm"/>
    </style:style>
    <style:style style:name="Tabella4.1" style:family="table-row">
      <style:table-row-properties style:min-row-height="0.704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5" style:family="table">
      <style:table-properties style:width="17.249cm" fo:margin-left="-0.123cm" table:align="left" style:writing-mode="lr-tb"/>
    </style:style>
    <style:style style:name="Tabella5.A" style:family="table-column">
      <style:table-column-properties style:column-width="1.374cm"/>
    </style:style>
    <style:style style:name="Tabella5.B" style:family="table-column">
      <style:table-column-properties style:column-width="5.502cm"/>
    </style:style>
    <style:style style:name="Tabella5.C" style:family="table-column">
      <style:table-column-properties style:column-width="0.249cm"/>
    </style:style>
    <style:style style:name="Tabella5.D" style:family="table-column">
      <style:table-column-properties style:column-width="10.125cm"/>
    </style:style>
    <style:style style:name="Tabella5.1" style:family="table-row">
      <style:table-row-properties style:min-row-height="0.704cm"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5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6" style:family="table">
      <style:table-properties style:width="17.249cm" fo:margin-left="-0.123cm" table:align="left" style:writing-mode="lr-tb"/>
    </style:style>
    <style:style style:name="Tabella6.A" style:family="table-column">
      <style:table-column-properties style:column-width="1.374cm"/>
    </style:style>
    <style:style style:name="Tabella6.B" style:family="table-column">
      <style:table-column-properties style:column-width="5.502cm"/>
    </style:style>
    <style:style style:name="Tabella6.C" style:family="table-column">
      <style:table-column-properties style:column-width="0.249cm"/>
    </style:style>
    <style:style style:name="Tabella6.D" style:family="table-column">
      <style:table-column-properties style:column-width="10.125cm"/>
    </style:style>
    <style:style style:name="Tabella6.1" style:family="table-row">
      <style:table-row-properties style:min-row-height="0.704cm"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6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7" style:family="table">
      <style:table-properties style:width="17.249cm" fo:margin-left="-0.123cm" table:align="left" style:writing-mode="lr-tb"/>
    </style:style>
    <style:style style:name="Tabella7.A" style:family="table-column">
      <style:table-column-properties style:column-width="1.374cm"/>
    </style:style>
    <style:style style:name="Tabella7.B" style:family="table-column">
      <style:table-column-properties style:column-width="5.502cm"/>
    </style:style>
    <style:style style:name="Tabella7.C" style:family="table-column">
      <style:table-column-properties style:column-width="0.249cm"/>
    </style:style>
    <style:style style:name="Tabella7.D" style:family="table-column">
      <style:table-column-properties style:column-width="10.125cm"/>
    </style:style>
    <style:style style:name="Tabella7.1" style:family="table-row">
      <style:table-row-properties style:min-row-height="0.704cm"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7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 style:language-complex="none" style:country-complex="none"/>
    </style:style>
    <style:style style:name="P4" style:family="paragraph" style:parent-style-name="Standard">
      <style:paragraph-properties style:snap-to-layout-grid="false"/>
      <style:text-properties style:language-complex="none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language-complex="none" style:country-complex="none"/>
    </style:style>
    <style:style style:name="P6" style:family="paragraph" style:parent-style-name="Standard">
      <style:paragraph-properties style:snap-to-layout-grid="false"/>
      <style:text-properties style:font-size-complex="10pt" style:language-complex="none" style:country-complex="none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size-complex="10pt" style:language-complex="none" style:country-complex="none"/>
    </style:style>
    <style:style style:name="P8" style:family="paragraph" style:parent-style-name="Standard">
      <style:text-properties fo:font-size="8pt" style:font-size-asian="8pt"/>
    </style:style>
    <style:style style:name="P9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0" style:family="paragraph" style:parent-style-name="Standard">
      <style:paragraph-properties fo:text-align="center" style:justify-single-word="false"/>
      <style:text-properties fo:font-size="8pt" style:font-size-asian="8pt" style:font-size-complex="7pt"/>
    </style:style>
    <style:style style:name="P11" style:family="paragraph" style:parent-style-name="Standard">
      <style:paragraph-properties fo:text-align="center" style:justify-single-word="false"/>
      <style:text-properties fo:font-size="9pt" style:font-size-asian="9pt" style:font-size-complex="9pt" style:language-complex="none" style:country-complex="none"/>
    </style:style>
    <style:style style:name="P12" style:family="paragraph" style:parent-style-name="Standard">
      <style:paragraph-properties fo:margin-top="0.212cm" fo:margin-bottom="0cm"/>
    </style:style>
    <style:style style:name="P13" style:family="paragraph" style:parent-style-name="Standard">
      <style:paragraph-properties fo:margin-top="0.212cm" fo:margin-bottom="0cm" fo:text-align="start" style:justify-single-word="false" style:snap-to-layout-grid="false"/>
      <style:text-properties style:language-complex="none" style:country-complex="none"/>
    </style:style>
    <style:style style:name="P14" style:family="paragraph" style:parent-style-name="Standard">
      <style:paragraph-properties fo:margin-top="0.212cm" fo:margin-bottom="0cm" fo:text-align="end" style:justify-single-word="false" style:snap-to-layout-grid="false"/>
      <style:text-properties style:language-complex="none" style:country-complex="none"/>
    </style:style>
    <style:style style:name="P15" style:family="paragraph" style:parent-style-name="Standard">
      <style:paragraph-properties fo:margin-top="0.212cm" fo:margin-bottom="0cm" fo:text-align="center" style:justify-single-word="false" style:snap-to-layout-grid="false"/>
      <style:text-properties style:language-complex="none" style:country-complex="none"/>
    </style:style>
    <style:style style:name="P16" style:family="paragraph" style:parent-style-name="Standard">
      <style:paragraph-properties fo:margin-top="0.212cm" fo:margin-bottom="0cm"/>
      <style:text-properties fo:font-size="8pt" style:font-size-asian="8pt"/>
    </style:style>
    <style:style style:name="P17" style:family="paragraph" style:parent-style-name="Standard">
      <style:paragraph-properties fo:margin-top="0.212cm" fo:margin-bottom="0cm">
        <style:tab-stops>
          <style:tab-stop style:position="1.501cm"/>
          <style:tab-stop style:position="2.501cm"/>
        </style:tab-stops>
      </style:paragraph-properties>
    </style:style>
    <style:style style:name="P18" style:family="paragraph" style:parent-style-name="Standard">
      <style:paragraph-properties fo:margin-top="0.212cm" fo:margin-bottom="0cm" fo:text-align="center" style:justify-single-word="false" style:snap-to-layout-grid="false"/>
      <style:text-properties fo:font-size="10pt" fo:font-style="italic" style:font-size-asian="10pt" style:font-style-asian="italic" style:language-complex="none" style:country-complex="none"/>
    </style:style>
    <style:style style:name="P19" style:family="paragraph" style:parent-style-name="Standard">
      <style:paragraph-properties fo:margin-top="0.635cm" fo:margin-bottom="0cm"/>
    </style:style>
    <style:style style:name="P20" style:family="paragraph" style:parent-style-name="Standard">
      <style:paragraph-properties fo:margin-top="0.635cm" fo:margin-bottom="0.635cm" fo:text-align="center" style:justify-single-word="false"/>
      <style:text-properties fo:text-transform="uppercase" fo:font-size="12pt" style:font-size-asian="12pt"/>
    </style:style>
    <style:style style:name="P21" style:family="paragraph" style:parent-style-name="Standard">
      <style:paragraph-properties fo:margin-top="0cm" fo:margin-bottom="0.212cm"/>
    </style:style>
    <style:style style:name="P22" style:family="paragraph" style:parent-style-name="Standard">
      <style:paragraph-properties fo:margin-top="0.212cm" fo:margin-bottom="0.635cm"/>
    </style:style>
    <style:style style:name="P23" style:family="paragraph" style:parent-style-name="Standard">
      <style:paragraph-properties fo:text-align="end" style:justify-single-word="false" fo:break-before="page"/>
      <style:text-properties fo:font-size="9pt" fo:font-style="italic" fo:font-weight="bold" style:font-size-asian="9pt" style:font-style-asian="italic" style:font-weight-asian="bold"/>
    </style:style>
    <style:style style:name="P24" style:family="paragraph" style:parent-style-name="Standard">
      <style:paragraph-properties fo:margin-top="0.212cm" fo:margin-bottom="0.212cm" fo:text-align="center" style:justify-single-word="false"/>
    </style:style>
    <style:style style:name="P25" style:family="paragraph" style:parent-style-name="Standard">
      <style:paragraph-properties fo:margin-top="0cm" fo:margin-bottom="0.423cm"/>
    </style:style>
    <style:style style:name="P26" style:family="paragraph" style:parent-style-name="Standard">
      <style:paragraph-properties fo:margin-left="0.501cm" fo:margin-right="0cm" fo:margin-top="0.212cm" fo:margin-bottom="0cm" fo:text-indent="0cm" style:auto-text-indent="false">
        <style:tab-stops>
          <style:tab-stop style:position="1.501cm"/>
        </style:tab-stops>
      </style:paragraph-properties>
      <style:text-properties style:font-weight-complex="bold"/>
    </style:style>
    <style:style style:name="P27" style:family="paragraph" style:parent-style-name="Standard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28" style:family="paragraph" style:parent-style-name="Standard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8pt" style:font-size-asian="8pt"/>
    </style:style>
    <style:style style:name="P29" style:family="paragraph" style:parent-style-name="Standard">
      <style:paragraph-properties fo:margin-left="0.501cm" fo:margin-right="0cm" fo:margin-top="0.106cm" fo:margin-bottom="0cm" fo:text-indent="-0.501cm" style:auto-text-indent="false">
        <style:tab-stops>
          <style:tab-stop style:position="0.501cm"/>
        </style:tab-stops>
      </style:paragraph-properties>
      <style:text-properties fo:font-size="9pt" style:font-size-asian="9pt"/>
    </style:style>
    <style:style style:name="P30" style:family="paragraph" style:parent-style-name="Standard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  <style:text-properties fo:font-size="7pt" style:font-size-asian="7pt"/>
    </style:style>
    <style:style style:name="P31" style:family="paragraph" style:parent-style-name="Standard">
      <style:paragraph-properties fo:margin-left="1cm" fo:margin-right="0cm" fo:margin-top="0cm" fo:margin-bottom="0.212cm" fo:text-indent="-0.499cm" style:auto-text-indent="false">
        <style:tab-stops>
          <style:tab-stop style:position="1cm"/>
        </style:tab-stops>
      </style:paragraph-properties>
      <style:text-properties fo:font-size="7pt" style:font-size-asian="7pt"/>
    </style:style>
    <style:style style:name="P32" style:family="paragraph" style:parent-style-name="Standard">
      <style:paragraph-properties fo:margin-left="1cm" fo:margin-right="0cm" fo:margin-top="0.106cm" fo:margin-bottom="0cm" fo:text-indent="-0.499cm" style:auto-text-indent="false">
        <style:tab-stops>
          <style:tab-stop style:position="1cm"/>
        </style:tab-stops>
      </style:paragraph-properties>
      <style:text-properties fo:font-size="9pt" style:font-size-asian="9pt"/>
    </style:style>
    <style:style style:name="P33" style:family="paragraph" style:parent-style-name="Standard">
      <style:paragraph-properties fo:margin-left="1cm" fo:margin-right="0cm" fo:margin-top="0.106cm" fo:margin-bottom="1.482cm" fo:text-indent="-0.499cm" style:auto-text-indent="false">
        <style:tab-stops>
          <style:tab-stop style:position="1cm"/>
        </style:tab-stops>
      </style:paragraph-properties>
      <style:text-properties fo:font-size="9pt" style:font-size-asian="9pt"/>
    </style:style>
    <style:style style:name="P34" style:family="paragraph" style:parent-style-name="Standard">
      <style:paragraph-properties fo:margin-top="0.423cm" fo:margin-bottom="0cm"/>
    </style:style>
    <style:style style:name="P35" style:family="paragraph" style:parent-style-name="Standard">
      <style:paragraph-properties fo:margin-top="0.212cm" fo:margin-bottom="0.847cm">
        <style:tab-stops>
          <style:tab-stop style:position="1.501cm"/>
          <style:tab-stop style:position="2.501cm"/>
        </style:tab-stops>
      </style:paragraph-properties>
    </style:style>
    <style:style style:name="P36" style:family="paragraph" style:parent-style-name="Standard">
      <style:paragraph-properties fo:margin-left="1.501cm" fo:margin-right="0cm" fo:text-indent="-1cm" style:auto-text-indent="false">
        <style:tab-stops>
          <style:tab-stop style:position="1.501cm"/>
        </style:tab-stops>
      </style:paragraph-properties>
      <style:text-properties style:font-weight-complex="bold"/>
    </style:style>
    <style:style style:name="P37" style:family="paragraph" style:parent-style-name="Standard">
      <style:paragraph-properties fo:margin-left="1.501cm" fo:margin-right="0cm" fo:margin-top="0.212cm" fo:margin-bottom="0cm" fo:text-indent="-1cm" style:auto-text-indent="false">
        <style:tab-stops>
          <style:tab-stop style:position="1.501cm"/>
        </style:tab-stops>
      </style:paragraph-properties>
    </style:style>
    <style:style style:name="P38" style:family="paragraph" style:parent-style-name="Standard">
      <style:paragraph-properties fo:margin-left="2cm" fo:margin-right="0cm" fo:text-indent="-0.499cm" style:auto-text-indent="false">
        <style:tab-stops>
          <style:tab-stop style:position="2cm"/>
        </style:tab-stops>
      </style:paragraph-properties>
    </style:style>
    <style:style style:name="P39" style:family="paragraph" style:parent-style-name="Standard">
      <style:paragraph-properties fo:margin-left="2cm" fo:margin-right="0cm" fo:text-indent="-0.499cm" style:auto-text-indent="false">
        <style:tab-stops>
          <style:tab-stop style:position="2cm"/>
        </style:tab-stops>
      </style:paragraph-properties>
      <style:text-properties style:font-size-complex="9pt" style:text-scale="106%"/>
    </style:style>
    <style:style style:name="P40" style:family="paragraph" style:parent-style-name="Standard">
      <style:paragraph-properties fo:margin-left="2cm" fo:margin-right="0cm" fo:text-indent="-0.499cm" style:auto-text-indent="false">
        <style:tab-stops>
          <style:tab-stop style:position="1.501cm"/>
          <style:tab-stop style:position="2cm"/>
        </style:tab-stops>
      </style:paragraph-properties>
      <style:text-properties style:font-size-complex="9pt" style:text-scale="106%"/>
    </style:style>
    <style:style style:name="P41" style:family="paragraph" style:parent-style-name="Standard">
      <style:paragraph-properties fo:margin-left="1.501cm" fo:margin-right="0cm" fo:text-indent="-0.75cm" style:auto-text-indent="false">
        <style:tab-stops>
          <style:tab-stop style:position="1.501cm"/>
        </style:tab-stops>
      </style:paragraph-properties>
    </style:style>
    <style:style style:name="P42" style:family="paragraph" style:parent-style-name="Standard">
      <style:paragraph-properties fo:margin-left="1.501cm" fo:margin-right="0cm" fo:margin-top="0.212cm" fo:margin-bottom="0cm" fo:text-indent="-0.75cm" style:auto-text-indent="false">
        <style:tab-stops>
          <style:tab-stop style:position="1.501cm"/>
        </style:tab-stops>
      </style:paragraph-properties>
    </style:style>
    <style:style style:name="P43" style:family="paragraph" style:parent-style-name="Standard">
      <style:paragraph-properties fo:margin-left="0.751cm" fo:margin-right="0cm" fo:margin-top="0.212cm" fo:margin-bottom="0cm" fo:text-indent="0cm" style:auto-text-indent="false">
        <style:tab-stops>
          <style:tab-stop style:position="1.501cm"/>
        </style:tab-stops>
      </style:paragraph-properties>
    </style:style>
    <style:style style:name="P44" style:family="paragraph" style:parent-style-name="Standard">
      <style:paragraph-properties fo:margin-left="1.752cm" fo:margin-right="0cm" fo:margin-top="0.212cm" fo:margin-bottom="0cm" fo:text-indent="-1cm" style:auto-text-indent="false">
        <style:tab-stops>
          <style:tab-stop style:position="1.752cm"/>
        </style:tab-stops>
      </style:paragraph-properties>
    </style:style>
    <style:style style:name="P45" style:family="paragraph" style:parent-style-name="Standard">
      <style:paragraph-properties fo:margin-left="-0.25cm" fo:margin-right="0cm" fo:text-indent="0cm" style:auto-text-indent="false" style:snap-to-layout-grid="false"/>
      <style:text-properties fo:font-size="3pt" style:font-size-asian="3pt" style:language-complex="none" style:country-complex="none"/>
    </style:style>
    <style:style style:name="P46" style:family="paragraph" style:parent-style-name="Heading_20_1" style:master-page-name="Standard">
      <style:paragraph-properties fo:margin-top="0.423cm" fo:margin-bottom="1.27cm" style:page-number="auto"/>
    </style:style>
    <style:style style:name="P47" style:family="paragraph" style:parent-style-name="Heading_20_2">
      <style:paragraph-properties fo:break-before="page"/>
    </style:style>
    <style:style style:name="P48" style:family="paragraph" style:parent-style-name="Heading_20_2">
      <style:paragraph-properties fo:break-before="page"/>
      <style:text-properties style:font-weight-complex="normal"/>
    </style:style>
    <style:style style:name="P49" style:family="paragraph" style:parent-style-name="Heading_20_3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50" style:family="paragraph" style:parent-style-name="Heading_20_3">
      <style:paragraph-properties fo:margin-left="0.501cm" fo:margin-right="0cm" fo:text-indent="-0.501cm" style:auto-text-indent="false" fo:break-before="page">
        <style:tab-stops>
          <style:tab-stop style:position="0.501cm"/>
        </style:tab-stops>
      </style:paragraph-properties>
    </style:style>
    <style:style style:name="P51" style:family="paragraph" style:parent-style-name="Normale_20__28_Web_29_">
      <style:paragraph-properties fo:margin-top="0cm" fo:margin-bottom="0cm" fo:text-align="center" style:justify-single-word="false"/>
    </style:style>
    <style:style style:name="P52" style:family="paragraph" style:parent-style-name="Header">
      <style:text-properties fo:font-size="3pt" style:font-size-asian="3pt"/>
    </style:style>
    <style:style style:name="T1" style:family="text">
      <style:text-properties style:font-name-asian="Trebuchet MS1"/>
    </style:style>
    <style:style style:name="T2" style:family="text">
      <style:text-properties style:font-name-asian="Trebuchet MS1" style:text-scale="90%"/>
    </style:style>
    <style:style style:name="T3" style:family="text">
      <style:text-properties style:font-name-asian="Trebuchet MS1" style:font-size-complex="9pt"/>
    </style:style>
    <style:style style:name="T4" style:family="text">
      <style:text-properties style:font-name-asian="Trebuchet MS1" style:font-size-complex="9pt" style:text-scale="106%"/>
    </style:style>
    <style:style style:name="T5" style:family="text">
      <style:text-properties style:font-name-asian="Trebuchet MS1" style:font-weight-complex="bold"/>
    </style:style>
    <style:style style:name="T6" style:family="text">
      <style:text-properties style:font-name-asian="Trebuchet MS1" style:language-complex="none" style:country-complex="none"/>
    </style:style>
    <style:style style:name="T7" style:family="text">
      <style:text-properties style:language-complex="none" style:country-complex="none"/>
    </style:style>
    <style:style style:name="T8" style:family="text">
      <style:text-properties style:text-scale="90%"/>
    </style:style>
    <style:style style:name="T9" style:family="text">
      <style:text-properties style:font-name="Verdana" style:font-name-complex="Verdana"/>
    </style:style>
    <style:style style:name="T10" style:family="text">
      <style:text-properties fo:font-size="12pt" fo:font-weight="normal" style:font-size-asian="12pt" style:font-weight-asian="normal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name-asian="Trebuchet MS1" style:font-size-asian="12pt"/>
    </style:style>
    <style:style style:name="T13" style:family="text">
      <style:text-properties fo:text-transform="uppercase"/>
    </style:style>
    <style:style style:name="T14" style:family="text">
      <style:text-properties fo:text-transform="uppercase" fo:font-size="12pt" style:font-size-asian="12pt"/>
    </style:style>
    <style:style style:name="T15" style:family="text">
      <style:text-properties fo:text-transform="uppercase" fo:font-size="12pt" style:font-name-asian="Trebuchet MS1" style:font-size-asian="12pt"/>
    </style:style>
    <style:style style:name="T16" style:family="text">
      <style:text-properties fo:text-transform="uppercase" style:font-weight-complex="bold"/>
    </style:style>
    <style:style style:name="T17" style:family="text">
      <style:text-properties fo:text-transform="uppercase" style:font-name-asian="Trebuchet MS1"/>
    </style:style>
    <style:style style:name="T18" style:family="text">
      <style:text-properties fo:text-transform="uppercase" style:font-name-asian="Trebuchet MS1" style:font-weight-complex="bold"/>
    </style:style>
    <style:style style:name="T19" style:family="text">
      <style:text-properties style:font-size-complex="9pt"/>
    </style:style>
    <style:style style:name="T20" style:family="text">
      <style:text-properties style:font-size-complex="9pt" style:text-scale="106%"/>
    </style:style>
    <style:style style:name="T21" style:family="text">
      <style:text-properties style:font-weight-complex="bold"/>
    </style:style>
    <style:style style:name="T22" style:family="text">
      <style:text-properties fo:font-size="9pt" style:font-size-asian="9pt" style:font-size-complex="9pt" style:language-complex="none" style:country-complex="none"/>
    </style:style>
    <style:style style:name="T23" style:family="text">
      <style:text-properties fo:font-size="9pt" style:font-name-asian="Trebuchet MS1" style:font-size-asian="9pt" style:font-size-complex="9pt" style:language-complex="none" style:country-complex="none"/>
    </style:style>
    <style:style style:name="T24" style:family="text">
      <style:text-properties fo:color="#000000" fo:font-size="9pt" style:font-size-asian="9pt" style:font-name-complex="Tahoma" style:font-size-complex="9pt" style:language-complex="none" style:country-complex="none"/>
    </style:style>
    <style:style style:name="T25" style:family="text">
      <style:text-properties fo:color="#000000" fo:font-size="9pt" style:font-size-asian="9pt" style:font-size-complex="9pt" style:language-complex="none" style:country-complex="none"/>
    </style:style>
    <style:style style:name="T26" style:family="text">
      <style:text-properties fo:color="#000000" fo:font-size="9pt" style:font-name-asian="Trebuchet MS1" style:font-size-asian="9pt" style:font-size-complex="9pt" style:language-complex="none" style:country-complex="none"/>
    </style:style>
    <style:style style:name="T27" style:family="text">
      <style:text-properties fo:color="#000000" fo:font-size="9pt" style:font-name-asian="Trebuchet MS1" style:font-size-asian="9pt" style:font-name-complex="Trebuchet MS1" style:font-size-complex="9pt" style:language-complex="none" style:country-complex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6" text:outline-level="1">Richiesta<text:span text:style-name="T1"> </text:span>di<text:span text:style-name="T1"> </text:span>Iscrizione<text:span text:style-name="T1"> </text:span>all'Albo<text:span text:style-name="T1"> </text:span>Fornitori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row table:style-name="Tabella1.1">
          <table:table-cell table:style-name="Tabella1.A1" table:number-columns-spanned="5" office:value-type="string">
            <text:p text:style-name="P13">La<text:span text:style-name="T1"> </text:span>società/ditta</text:p>
          </table:table-cell>
          <table:covered-table-cell/>
          <table:covered-table-cell/>
          <table:covered-table-cell/>
          <table:covered-table-cell/>
          <table:table-cell table:style-name="Tabella1.F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6" office:value-type="string">
            <text:p text:style-name="P13">con<text:span text:style-name="T1"> </text:span>sede<text:span text:style-name="T1"> </text:span>legale<text:span text:style-name="T1"> </text:span>i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F1" table:number-columns-spanned="3" office:value-type="string">
            <text:p text:style-name="P3"/>
          </table:table-cell>
          <table:covered-table-cell/>
          <table:covered-table-cell/>
          <table:table-cell table:style-name="Tabella1.A1" table:number-columns-spanned="2" office:value-type="string">
            <text:p text:style-name="P14">via</text:p>
          </table:table-cell>
          <table:covered-table-cell/>
          <table:table-cell table:style-name="Tabella1.F1" table:number-columns-spanned="2" office:value-type="string">
            <text:p text:style-name="P3"/>
          </table:table-cell>
          <table:covered-table-cell/>
        </table:table-row>
        <table:table-row table:style-name="Tabella1.1">
          <table:table-cell table:style-name="Tabella1.A1" table:number-columns-spanned="8" office:value-type="string">
            <text:p text:style-name="P13">nella<text:span text:style-name="T1"> </text:span>figura<text:span text:style-name="T1"> </text:span>del<text:span text:style-name="T1"> </text:span>suo<text:span text:style-name="T1"> </text:span>legale<text:span text:style-name="T1"> </text:span>rappresen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F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13">nato<text:span text:style-name="T1"> </text:span>a</text:p>
          </table:table-cell>
          <table:covered-table-cell/>
          <table:covered-table-cell/>
          <table:table-cell table:style-name="Tabella1.F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13">e<text:span text:style-name="T1"> </text:span>residente<text:span text:style-name="T1"> </text:span>in</text:p>
          </table:table-cell>
          <table:covered-table-cell/>
          <table:covered-table-cell/>
          <table:covered-table-cell/>
          <table:table-cell table:style-name="Tabella1.F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ella1.A1" table:number-columns-spanned="2" office:value-type="string">
            <text:p text:style-name="P14">via</text:p>
          </table:table-cell>
          <table:covered-table-cell/>
          <table:table-cell table:style-name="Tabella1.F1" table:number-columns-spanned="2" office:value-type="string">
            <text:p text:style-name="P5"/>
          </table:table-cell>
          <table:covered-table-cell/>
        </table:table-row>
        <table:table-row table:style-name="Tabella1.1">
          <table:table-cell table:style-name="Tabella1.A1" office:value-type="string">
            <text:p text:style-name="P13">CAP</text:p>
          </table:table-cell>
          <table:table-cell table:style-name="Tabella1.F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4">telefono</text:p>
          </table:table-cell>
          <table:table-cell table:style-name="Tabella1.F1" table:number-columns-spanned="2" office:value-type="string">
            <text:p text:style-name="P5"/>
          </table:table-cell>
          <table:covered-table-cell/>
          <table:table-cell table:style-name="Tabella1.A1" table:number-columns-spanned="2" office:value-type="string">
            <text:p text:style-name="P14">fax</text:p>
          </table:table-cell>
          <table:covered-table-cell/>
          <table:table-cell table:style-name="Tabella1.F1" office:value-type="string">
            <text:p text:style-name="P5"/>
          </table:table-cell>
        </table:table-row>
        <table:table-row table:style-name="Tabella1.1">
          <table:table-cell table:style-name="Tabella1.A1" table:number-columns-spanned="2" office:value-type="string">
            <text:p text:style-name="P13">e-mail</text:p>
          </table:table-cell>
          <table:covered-table-cell/>
          <table:table-cell table:style-name="Tabella1.F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Chiede</text:p>
      <text:p text:style-name="P21">l'iscrizione<text:span text:style-name="T1"> </text:span>all'ALBO<text:span text:style-name="T1"> </text:span>FORNITORI<text:span text:style-name="T1"> </text:span>dell'Istituto<text:span text:style-name="T1"> </text:span>Comprensivo<text:span text:style-name="T1"> </text:span>di<text:span text:style-name="T1"> </text:span>Sedegliano<text:span text:style-name="T1"> </text:span>relativamente<text:span text:style-name="T1"> </text:span>alla<text:span text:style-name="T1"> </text:span>seguente<text:span text:style-name="T1"> <text:s/></text:span>categoria<text:span text:style-name="T1"> </text:span>merceologiche<text:span text:style-name="T1"> </text:span>e/o<text:span text:style-name="T1"> </text:span>servizi: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/>
          </table:table-cell>
        </table:table-row>
      </table:table>
      <text:p text:style-name="P19">A<text:span text:style-name="T1"> </text:span>tale<text:span text:style-name="T1"> </text:span>fine<text:span text:style-name="T1"> </text:span>allega:<text:span text:style-name="T1"> </text:span></text:p>
      <text:p text:style-name="P12">DITTE<text:span text:style-name="T1"> </text:span>-<text:span text:style-name="T1"> </text:span>certificato<text:span text:style-name="T1"> </text:span>di<text:span text:style-name="T1"> </text:span>iscrizione<text:span text:style-name="T1"> </text:span>CCIAA<text:span text:style-name="T1"> </text:span>o<text:span text:style-name="T1"> </text:span>dichiarazione<text:span text:style-name="T1"> </text:span>sostitutiva<text:span text:style-name="T1"> </text:span>di<text:span text:style-name="T1"> </text:span>certificazione<text:span text:style-name="T1"> </text:span>(Mod<text:span text:style-name="T1"> </text:span>1)</text:p>
      <text:p text:style-name="P22">ESERTI<text:span text:style-name="T1"> </text:span>ESTERNI<text:span text:style-name="T1"> – </text:span>curriculum.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4">data</text:p>
          </table:table-cell>
          <table:table-cell table:style-name="Tabella3.B1" office:value-type="string">
            <text:p text:style-name="P5"/>
          </table:table-cell>
          <table:table-cell table:style-name="Tabella3.A1" table:number-columns-spanned="2" office:value-type="string">
            <text:p text:style-name="P15">il<text:span text:style-name="T1"> </text:span>rappresentante<text:span text:style-name="T1"> </text:span>legale</text:p>
          </table:table-cell>
          <table:covered-table-cell/>
        </table:table-row>
        <table:table-row table:style-name="Tabella3.2">
          <table:table-cell table:style-name="Tabella3.A1" office:value-type="string">
            <text:p text:style-name="P4"/>
          </table:table-cell>
          <table:table-cell table:style-name="Tabella3.A1" table:number-columns-spanned="2" office:value-type="string">
            <text:p text:style-name="P4"/>
          </table:table-cell>
          <table:covered-table-cell/>
          <table:table-cell table:style-name="Tabella3.B1" office:value-type="string">
            <text:p text:style-name="P5"/>
          </table:table-cell>
        </table:table-row>
      </table:table>
      <text:p text:style-name="Standard"/>
      <text:p text:style-name="P23">Mod<text:span text:style-name="T1"> </text:span>1</text:p>
      <text:p text:style-name="Standard">Consapevole<text:span text:style-name="T1"> </text:span>delle<text:span text:style-name="T1"> </text:span>sanzioni<text:span text:style-name="T1"> </text:span>penali,<text:span text:style-name="T1"> </text:span>nel<text:span text:style-name="T1"> </text:span>caso<text:span text:style-name="T1"> </text:span>di<text:span text:style-name="T1"> </text:span>dichiarazioni<text:span text:style-name="T1"> </text:span>non<text:span text:style-name="T1"> </text:span>veritiere,<text:span text:style-name="T1"> </text:span>di<text:span text:style-name="T1"> </text:span>formazione<text:span text:style-name="T1"> </text:span>o<text:span text:style-name="T1"> </text:span>uso<text:span text:style-name="T1"> </text:span>di<text:span text:style-name="T1"> </text:span>atti<text:span text:style-name="T1"> </text:span>falsi,<text:span text:style-name="T1"> </text:span>richiamate<text:span text:style-name="T1"> </text:span>dall'art.<text:span text:style-name="T1"> </text:span>76<text:span text:style-name="T1"> </text:span>del<text:span text:style-name="T1"> </text:span>DPR<text:span text:style-name="T1"> </text:span>445<text:span text:style-name="T1"> </text:span>del<text:span text:style-name="T1"> </text:span>28/12/2000,<text:span text:style-name="T1"> </text:span></text:p>
      <text:p text:style-name="P24">DICHIARA</text:p>
      <text:p text:style-name="P25">che<text:span text:style-name="T1"> </text:span>i<text:span text:style-name="T1"> </text:span>seguenti<text:span text:style-name="T1"> </text:span>dati<text:span text:style-name="T1"> </text:span>sono<text:span text:style-name="T1"> </text:span>veritieri<text:span text:style-name="T1"> </text:span>e<text:span text:style-name="T1"> </text:span>identificano<text:span text:style-name="T1"> </text:span>l'impresa<text:span text:style-name="T1"> </text:span>per<text:span text:style-name="T1"> </text:span>la<text:span text:style-name="T1"> </text:span>quale<text:span text:style-name="T1"> </text:span>viene<text:span text:style-name="T1"> </text:span>richiesta<text:span text:style-name="T1"> </text:span>l'iscrizione<text:span text:style-name="T1"> </text:span>all'Albo<text:span text:style-name="T1"> </text:span>Fornitori<text:span text:style-name="T1"> </text:span>dell'Istituto<text:span text:style-name="T1"> </text:span>Comprensivo<text:span text:style-name="T1"> </text:span>di<text:span text:style-name="T1"> </text:span>Sedegliano<text:span text:style-name="T1"> </text:span>(UD)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column table:style-name="Tabella4.G"/>
        <table:table-column table:style-name="Tabella4.K"/>
        <table:table-row table:style-name="Tabella4.1">
          <table:table-cell table:style-name="Tabella4.A1" office:value-type="string">
            <text:p text:style-name="P6">P.I.</text:p>
          </table:table-cell>
          <table:table-cell table:style-name="Tabella4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la4.A1" office:value-type="string">
            <text:p text:style-name="P7">C.F.</text:p>
          </table:table-cell>
          <table:table-cell table:style-name="Tabella4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a4.1">
          <table:table-cell table:style-name="Tabella4.A1" table:number-columns-spanned="5" office:value-type="string">
            <text:p text:style-name="P6">Iscritto<text:span text:style-name="T1"> </text:span>alla<text:span text:style-name="T1"> </text:span>CClAA<text:span text:style-name="T1"> </text:span>di</text:p>
          </table:table-cell>
          <table:covered-table-cell/>
          <table:covered-table-cell/>
          <table:covered-table-cell/>
          <table:covered-table-cell/>
          <table:table-cell table:style-name="Tabella4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table:number-columns-spanned="2" office:value-type="string">
            <text:p text:style-name="P6">n.<text:span text:style-name="T1"> </text:span>REA</text:p>
          </table:table-cell>
          <table:covered-table-cell/>
          <table:table-cell table:style-name="Tabella4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a4.A1" table:number-columns-spanned="3" office:value-type="string">
            <text:p text:style-name="P7">codice<text:span text:style-name="T1"> </text:span>di<text:span text:style-name="T1"> </text:span>iscrizione</text:p>
          </table:table-cell>
          <table:covered-table-cell/>
          <table:covered-table-cell/>
          <table:table-cell table:style-name="Tabella4.B1" table:number-columns-spanned="2" office:value-type="string">
            <text:p text:style-name="P4"/>
          </table:table-cell>
          <table:covered-table-cell/>
        </table:table-row>
        <table:table-row table:style-name="Tabella4.1">
          <table:table-cell table:style-name="Tabella4.A1" table:number-columns-spanned="4" office:value-type="string">
            <text:p text:style-name="P6">sede<text:span text:style-name="T1"> </text:span>di<text:span text:style-name="T1"> </text:span>iscrizione</text:p>
          </table:table-cell>
          <table:covered-table-cell/>
          <table:covered-table-cell/>
          <table:covered-table-cell/>
          <table:table-cell table:style-name="Tabella4.B1" table:number-columns-spanned="3" office:value-type="string">
            <text:p text:style-name="P4"/>
          </table:table-cell>
          <table:covered-table-cell/>
          <table:covered-table-cell/>
          <table:table-cell table:style-name="Tabella4.A1" table:number-columns-spanned="3" office:value-type="string">
            <text:p text:style-name="P7">data<text:span text:style-name="T1"> </text:span>di<text:span text:style-name="T1"> </text:span>iscrizione</text:p>
          </table:table-cell>
          <table:covered-table-cell/>
          <table:covered-table-cell/>
          <table:table-cell table:style-name="Tabella4.B1" office:value-type="string">
            <text:p text:style-name="P4"/>
          </table:table-cell>
        </table:table-row>
        <table:table-row table:style-name="Tabella4.1">
          <table:table-cell table:style-name="Tabella4.A1" table:number-columns-spanned="3" office:value-type="string">
            <text:p text:style-name="P6">oggetto<text:span text:style-name="T1"> </text:span>sociale</text:p>
          </table:table-cell>
          <table:covered-table-cell/>
          <table:covered-table-cell/>
          <table:table-cell table:style-name="Tabella4.B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Nel<text:span text:style-name="T1"> </text:span>caso<text:span text:style-name="T1"> </text:span>di<text:span text:style-name="T1"> </text:span>società<text:span text:style-name="T1"> </text:span>di<text:span text:style-name="T1"> </text:span>capitali<text:span text:style-name="T1"> </text:span>indicare<text:span text:style-name="T1"> </text:span>i<text:span text:style-name="T1"> </text:span>nominativi<text:span text:style-name="T1"> </text:span>e<text:span text:style-name="T1"> </text:span>la<text:span text:style-name="T1"> </text:span>qualifica<text:span text:style-name="T1"> </text:span>di<text:span text:style-name="T1"> </text:span>titolari,<text:span text:style-name="T1"> </text:span>soci<text:span text:style-name="T1"> </text:span>e<text:span text:style-name="T1"> </text:span>amministratori<text:span text:style-name="T1"> </text:span>muniti<text:span text:style-name="T1"> </text:span>di<text:span text:style-name="T1"> </text:span>rappresentanza.</text:p>
      <text:p text:style-name="Standard">Dichiara<text:span text:style-name="T1"> </text:span>inoltre:<text:span text:style-name="T1"> </text:span></text:p>
      <text:p text:style-name="P27"><text:span text:style-name="T1">•</text:span><text:tab/>di<text:span text:style-name="T1"> </text:span>impegnarsi<text:span text:style-name="T1"> </text:span>a<text:span text:style-name="T1"> </text:span>comunicare<text:span text:style-name="T1"> </text:span>tempestivamente<text:span text:style-name="T1"> </text:span>qualsiasi<text:span text:style-name="T1"> </text:span>variazione<text:span text:style-name="T1"> </text:span>dei<text:span text:style-name="T1"> </text:span>dati<text:span text:style-name="T1"> </text:span>sopra<text:span text:style-name="T1"> </text:span>riportati;</text:p>
      <text:p text:style-name="P27"><text:span text:style-name="T1">•</text:span><text:tab/>di<text:span text:style-name="T1"> </text:span>non<text:span text:style-name="T1"> </text:span>trovarsi<text:span text:style-name="T1"> </text:span>nelle<text:span text:style-name="T1"> </text:span>condizioni<text:span text:style-name="T1"> </text:span>che<text:span text:style-name="T1"> </text:span>comportano<text:span text:style-name="T1"> </text:span>l'esclusione<text:span text:style-name="T1"> </text:span>dalla<text:span text:style-name="T1"> </text:span>partecipazione<text:span text:style-name="T1"> </text:span>alle<text:span text:style-name="T1"> </text:span>gare<text:span text:style-name="T1"> </text:span>ai<text:span text:style-name="T1"> </text:span>sensi<text:span text:style-name="T1"> </text:span>dell'art.<text:span text:style-name="T1"> </text:span>38<text:span text:style-name="T1"> </text:span>del<text:span text:style-name="T1"> </text:span>D.L.<text:span text:style-name="T1"> </text:span>163/2006<text:span text:style-name="T1"> </text:span>e<text:span text:style-name="T1"> </text:span>cioè:<text:span text:style-name="T1"> </text:span></text:p>
      <text:p text:style-name="P30">a.<text:tab/>di<text:span text:style-name="T1"> </text:span>non<text:span text:style-name="T1"> </text:span>trovarsi<text:span text:style-name="T1"> </text:span>in<text:span text:style-name="T1"> </text:span>stato<text:span text:style-name="T1"> </text:span>di<text:span text:style-name="T1"> </text:span>fallimento,<text:span text:style-name="T1"> </text:span>di<text:span text:style-name="T1"> </text:span>liquidazione<text:span text:style-name="T1"> </text:span>coatta,<text:span text:style-name="T1"> </text:span>di<text:span text:style-name="T1"> </text:span>concordato<text:span text:style-name="T1"> </text:span>preventivo,<text:span text:style-name="T1"> </text:span>o<text:span text:style-name="T1"> </text:span>di<text:span text:style-name="T1"> </text:span>non<text:span text:style-name="T1"> </text:span>avere<text:span text:style-name="T1"> </text:span>in<text:span text:style-name="T1"> </text:span>corso<text:span text:style-name="T1"> </text:span>un<text:span text:style-name="T1"> </text:span>procedimento<text:span text:style-name="T1"> </text:span>per<text:span text:style-name="T1"> </text:span>la<text:span text:style-name="T1"> </text:span>dichiarazione<text:span text:style-name="T1"> </text:span>di<text:span text:style-name="T1"> </text:span>una<text:span text:style-name="T1"> </text:span>di<text:span text:style-name="T1"> </text:span>tali<text:span text:style-name="T1"> </text:span>situazioni;<text:span text:style-name="T1"> </text:span></text:p>
      <text:p text:style-name="P30">b.<text:tab/>di<text:span text:style-name="T1"> </text:span>non<text:span text:style-name="T1"> </text:span>avere<text:span text:style-name="T1"> </text:span>nei<text:span text:style-name="T1"> </text:span>propri<text:span text:style-name="T1"> </text:span>confronti<text:span text:style-name="T1"> </text:span>un<text:span text:style-name="T1"> </text:span>procedimento<text:span text:style-name="T1"> </text:span>pendente<text:span text:style-name="T1"> </text:span>per<text:span text:style-name="T1"> </text:span>l'applicazione<text:span text:style-name="T1"> </text:span>di<text:span text:style-name="T1"> </text:span>una<text:span text:style-name="T1"> </text:span>delle<text:span text:style-name="T1"> </text:span>misure<text:span text:style-name="T1"> </text:span>di<text:span text:style-name="T1"> </text:span>prevenzione<text:span text:style-name="T1"> </text:span>di<text:span text:style-name="T1"> </text:span>cui<text:span text:style-name="T1"> </text:span>all'art.<text:span text:style-name="T1"> </text:span>3<text:span text:style-name="T1"> </text:span>della<text:span text:style-name="T1"> </text:span>L.27/12/56<text:span text:style-name="T1"> </text:span>n"1423<text:span text:style-name="T1"> </text:span>o<text:span text:style-name="T1"> </text:span>di<text:span text:style-name="T1"> </text:span>una<text:span text:style-name="T1"> </text:span>delle<text:span text:style-name="T1"> </text:span>cause<text:span text:style-name="T1"> </text:span>ostative<text:span text:style-name="T1"> </text:span>previste<text:span text:style-name="T1"> </text:span>dall'art.<text:span text:style-name="T1"> </text:span>1<text:span text:style-name="T1"> </text:span>O<text:span text:style-name="T1"> </text:span>della<text:span text:style-name="T1"> </text:span>L.31/5/1965<text:span text:style-name="T1"> </text:span>n'575.<text:span text:style-name="T1"> </text:span>L'esclusione<text:span text:style-name="T1"> </text:span>e<text:span text:style-name="T1"> </text:span>il<text:span text:style-name="T1"> </text:span>divieto<text:span text:style-name="T1"> </text:span>operano<text:span text:style-name="T1"> </text:span>se<text:span text:style-name="T1"> </text:span>la<text:span text:style-name="T1"> </text:span>pendenza<text:span text:style-name="T1"> </text:span>del<text:span text:style-name="T1"> </text:span>procedimento<text:span text:style-name="T1"> </text:span>riguarda<text:span text:style-name="T1"> </text:span>il<text:span text:style-name="T1"> </text:span>titolare<text:span text:style-name="T1"> </text:span>o<text:span text:style-name="T1"> </text:span>il<text:span text:style-name="T1"> </text:span>direttore<text:span text:style-name="T1"> </text:span>tecnico,<text:span text:style-name="T1"> </text:span>se<text:span text:style-name="T1"> </text:span>si<text:span text:style-name="T1"> </text:span>tratta<text:span text:style-name="T1"> </text:span>di<text:span text:style-name="T1"> </text:span>impresa<text:span text:style-name="T1"> </text:span>individuale;<text:span text:style-name="T1"> </text:span>il<text:span text:style-name="T1"> </text:span>socio<text:span text:style-name="T1"> </text:span>o<text:span text:style-name="T1"> </text:span>il<text:span text:style-name="T1"> </text:span>direttore<text:span text:style-name="T1"> </text:span>tecnico<text:span text:style-name="T1"> </text:span>se<text:span text:style-name="T1"> </text:span>si<text:span text:style-name="T1"> </text:span>tratta<text:span text:style-name="T1"> </text:span>di<text:span text:style-name="T1"> </text:span>società<text:span text:style-name="T1"> </text:span>in<text:span text:style-name="T1"> </text:span>nome<text:span text:style-name="T1"> </text:span>collettivo,<text:span text:style-name="T1"> </text:span>i<text:span text:style-name="T1"> </text:span>soci<text:span text:style-name="T1"> </text:span>accomandatari<text:span text:style-name="T1"> </text:span>o<text:span text:style-name="T1"> </text:span>il<text:span text:style-name="T1"> </text:span>direttore<text:span text:style-name="T1"> </text:span>tecnico<text:span text:style-name="T1"> </text:span>se<text:span text:style-name="T1"> </text:span>si<text:span text:style-name="T1"> </text:span>tratta<text:span text:style-name="T1"> </text:span>di<text:span text:style-name="T1"> </text:span>società<text:span text:style-name="T1"> </text:span>in<text:span text:style-name="T1"> </text:span>accomandita<text:span text:style-name="T1"> </text:span>semplice,<text:span text:style-name="T1"> </text:span>gli<text:span text:style-name="T1"> </text:span>amministratori<text:span text:style-name="T1"> </text:span>muniti<text:span text:style-name="T1"> </text:span>di<text:span text:style-name="T1"> </text:span>rappresentanza<text:span text:style-name="T1"> </text:span>o<text:span text:style-name="T1"> </text:span>il<text:span text:style-name="T1"> </text:span>direttore<text:span text:style-name="T1"> </text:span>tecnico<text:span text:style-name="T1"> </text:span>se<text:span text:style-name="T1"> </text:span>si<text:span text:style-name="T1"> </text:span>tratta<text:span text:style-name="T1"> </text:span>di<text:span text:style-name="T1"> </text:span>altro<text:span text:style-name="T1"> </text:span>tipo<text:span text:style-name="T1"> </text:span>di<text:span text:style-name="T1"> </text:span>società.<text:span text:style-name="T1"> </text:span></text:p>
      <text:p text:style-name="P30">c.<text:tab/>che<text:span text:style-name="T1"> </text:span>nei<text:span text:style-name="T1"> </text:span>propri<text:span text:style-name="T1"> </text:span>confronti<text:span text:style-name="T1"> </text:span>non<text:span text:style-name="T1"> </text:span>è<text:span text:style-name="T1"> </text:span>stata<text:span text:style-name="T1"> </text:span>pronunciata<text:span text:style-name="T1"> </text:span>sentenza<text:span text:style-name="T1"> </text:span>di<text:span text:style-name="T1"> </text:span>condanna<text:span text:style-name="T1"> </text:span>passata<text:span text:style-name="T1"> </text:span>in<text:span text:style-name="T1"> </text:span>giudicato<text:span text:style-name="T1"> </text:span>o<text:span text:style-name="T1"> </text:span>emesso<text:span text:style-name="T1"> </text:span>decreto<text:span text:style-name="T1"> </text:span>penale<text:span text:style-name="T1"> </text:span>di<text:span text:style-name="T1"> </text:span>condanna<text:span text:style-name="T1"> </text:span>divenuto<text:span text:style-name="T1"> </text:span>irrevocabile,<text:span text:style-name="T1"> </text:span>oppure<text:span text:style-name="T1"> </text:span>sentenza<text:span text:style-name="T1"> </text:span>di<text:span text:style-name="T1"> </text:span>applicazione<text:span text:style-name="T1"> </text:span>della<text:span text:style-name="T1"> </text:span>pena<text:span text:style-name="T1"> </text:span>su<text:span text:style-name="T1"> </text:span>richiesta,<text:span text:style-name="T1"> </text:span>ai<text:span text:style-name="T1"> </text:span>sensi<text:span text:style-name="T1"> </text:span>dell'art.444<text:span text:style-name="T1"> </text:span>del<text:span text:style-name="T1"> </text:span>codice<text:span text:style-name="T1"> </text:span>di<text:span text:style-name="T1"> </text:span>procedura<text:span text:style-name="T1"> </text:span>penale,<text:span text:style-name="T1"> </text:span>per<text:span text:style-name="T1"> </text:span>reati<text:span text:style-name="T1"> </text:span>gravi<text:span text:style-name="T1"> </text:span>in<text:span text:style-name="T1"> </text:span>danno<text:span text:style-name="T1"> </text:span>dello<text:span text:style-name="T1"> </text:span>Stato<text:span text:style-name="T1"> </text:span>o<text:span text:style-name="T1"> </text:span>della<text:span text:style-name="T1"> </text:span>Comunità<text:span text:style-name="T1"> </text:span>che<text:span text:style-name="T1"> </text:span>incidono<text:span text:style-name="T1"> </text:span>sulla<text:span text:style-name="T1"> </text:span>moralità<text:span text:style-name="T1"> </text:span>professionale.<text:span text:style-name="T1"> </text:span>E'<text:span text:style-name="T1"> </text:span>comunque<text:span text:style-name="T1"> </text:span>causa<text:span text:style-name="T1"> </text:span>di<text:span text:style-name="T1"> </text:span>esclusione<text:span text:style-name="T1"> </text:span>la<text:span text:style-name="T1"> </text:span>condanna,<text:span text:style-name="T1"> </text:span>con<text:span text:style-name="T1"> </text:span>sentenza<text:span text:style-name="T1"> </text:span>passata<text:span text:style-name="T1"> </text:span>in<text:span text:style-name="T1"> </text:span>giudicato,<text:span text:style-name="T1"> </text:span>per<text:span text:style-name="T1"> </text:span>uno<text:span text:style-name="T1"> </text:span>o<text:span text:style-name="T1"> </text:span>più<text:span text:style-name="T1"> </text:span>reati<text:span text:style-name="T1"> </text:span>di<text:span text:style-name="T1"> </text:span>partecipazione<text:span text:style-name="T1"> </text:span>a<text:span text:style-name="T1"> </text:span>un'organizzazione<text:span text:style-name="T1"> </text:span>criminale,<text:span text:style-name="T1"> </text:span>corruzione,<text:span text:style-name="T1"> </text:span>frode,<text:span text:style-name="T1"> </text:span>riciclaggio,<text:span text:style-name="T1"> </text:span>quali<text:span text:style-name="T1"> </text:span>definiti<text:span text:style-name="T1"> </text:span>dagli<text:span text:style-name="T1"> </text:span>atti<text:span text:style-name="T1"> </text:span>comunitari<text:span text:style-name="T1"> </text:span>citati<text:span text:style-name="T1"> </text:span>all'articolo<text:span text:style-name="T1"> </text:span>45<text:span text:style-name="T1"> </text:span>paragrafo<text:span text:style-name="T1"> </text:span>1,<text:span text:style-name="T1"> </text:span>direttiva<text:span text:style-name="T1"> </text:span>CEE<text:span text:style-name="T1"> </text:span>2004/18:<text:span text:style-name="T1"> </text:span>l'esclusione<text:span text:style-name="T1"> </text:span>e<text:span text:style-name="T1"> </text:span>il<text:span text:style-name="T1"> </text:span>divieto<text:span text:style-name="T1"> </text:span>operano<text:span text:style-name="T1"> </text:span>se<text:span text:style-name="T1"> </text:span>la<text:span text:style-name="T1"> </text:span>sentenza<text:span text:style-name="T1"> </text:span>o<text:span text:style-name="T1"> </text:span>il<text:span text:style-name="T1"> </text:span>decreto<text:span text:style-name="T1"> </text:span>sono<text:span text:style-name="T1"> </text:span>stati<text:span text:style-name="T1"> </text:span>emessi<text:span text:style-name="T1"> </text:span>nei<text:span text:style-name="T1"> </text:span>confronti:<text:span text:style-name="T1"> </text:span>del<text:span text:style-name="T1"> </text:span>titolare<text:span text:style-name="T1"> </text:span>o<text:span text:style-name="T1"> </text:span>del<text:span text:style-name="T1"> </text:span>direttore<text:span text:style-name="T1"> </text:span>tecnico<text:span text:style-name="T1"> </text:span>se<text:span text:style-name="T1"> </text:span>si<text:span text:style-name="T1"> </text:span>tratta<text:span text:style-name="T1"> </text:span>di<text:span text:style-name="T1"> </text:span>impresa<text:span text:style-name="T1"> </text:span>individuale;<text:span text:style-name="T1"> </text:span>del<text:span text:style-name="T1"> </text:span>socio<text:span text:style-name="T1"> </text:span>o<text:span text:style-name="T1"> </text:span>del<text:span text:style-name="T1"> </text:span>direttore<text:span text:style-name="T1"> </text:span>tecnico<text:span text:style-name="T1"> </text:span>se<text:span text:style-name="T1"> </text:span>si<text:span text:style-name="T1"> </text:span>tratta<text:span text:style-name="T1"> </text:span>di<text:span text:style-name="T1"> </text:span>società<text:span text:style-name="T1"> </text:span>in<text:span text:style-name="T1"> </text:span>nome<text:span text:style-name="T1"> </text:span>collettivo;<text:span text:style-name="T1"> </text:span>dei<text:span text:style-name="T1"> </text:span>soci<text:span text:style-name="T1"> </text:span>accomandatari<text:span text:style-name="T1"> </text:span>o<text:span text:style-name="T1"> </text:span>del<text:span text:style-name="T1"> </text:span>direttore<text:span text:style-name="T1"> </text:span>tecnico<text:span text:style-name="T1"> </text:span>se<text:span text:style-name="T1"> </text:span>si<text:span text:style-name="T1"> </text:span>tratta<text:span text:style-name="T1"> </text:span>di<text:span text:style-name="T1"> </text:span>società<text:span text:style-name="T1"> </text:span>in<text:span text:style-name="T1"> </text:span>accomandita<text:span text:style-name="T1"> </text:span>semplice;<text:span text:style-name="T1"> </text:span>degli<text:span text:style-name="T1"> </text:span>amministratori<text:span text:style-name="T1"> </text:span>muniti<text:span text:style-name="T1"> </text:span>di<text:span text:style-name="T1"> </text:span>potere<text:span text:style-name="T1"> </text:span>di<text:span text:style-name="T1"> </text:span>rappresentanza<text:span text:style-name="T1"> </text:span>o<text:span text:style-name="T1"> </text:span>del<text:span text:style-name="T1"> </text:span>direttore<text:span text:style-name="T1"> </text:span>tecnico<text:span text:style-name="T1"> </text:span>se<text:span text:style-name="T1"> </text:span>si<text:span text:style-name="T1"> </text:span>tratta<text:span text:style-name="T1"> </text:span>di<text:span text:style-name="T1"> </text:span>altro<text:span text:style-name="T1"> </text:span>tipo<text:span text:style-name="T1"> </text:span>di<text:span text:style-name="T1"> </text:span>società<text:span text:style-name="T1"> </text:span>o<text:span text:style-name="T1"> </text:span>consorzio.<text:span text:style-name="T1"> </text:span>In<text:span text:style-name="T1"> </text:span>ogni<text:span text:style-name="T1"> </text:span>caso<text:span text:style-name="T1"> </text:span>l'esclusione<text:span text:style-name="T1"> </text:span>e<text:span text:style-name="T1"> </text:span>il<text:span text:style-name="T1"> </text:span>divieto<text:span text:style-name="T1"> </text:span>operano<text:span text:style-name="T1"> </text:span>anche<text:span text:style-name="T1"> </text:span>nei<text:span text:style-name="T1"> </text:span>confronti<text:span text:style-name="T1"> </text:span>dei<text:span text:style-name="T1"> </text:span>soggetti<text:span text:style-name="T1"> </text:span>cessati<text:span text:style-name="T1"> </text:span>dalla<text:span text:style-name="T1"> </text:span>carica<text:span text:style-name="T1"> </text:span>nel<text:span text:style-name="T1"> </text:span>triennio<text:span text:style-name="T1"> </text:span>antecedente<text:span text:style-name="T1"> </text:span>la<text:span text:style-name="T1"> </text:span>data<text:span text:style-name="T1"> </text:span>di<text:span text:style-name="T1"> </text:span>pubblicazione<text:span text:style-name="T1"> </text:span>del<text:span text:style-name="T1"> </text:span>bando<text:span text:style-name="T1"> </text:span>di<text:span text:style-name="T1"> </text:span>gara,<text:span text:style-name="T1"> </text:span>qualora<text:span text:style-name="T1"> </text:span>l'impresa<text:span text:style-name="T1"> </text:span>non<text:span text:style-name="T1"> </text:span>dimostri<text:span text:style-name="T1"> </text:span>di<text:span text:style-name="T1"> </text:span>aver<text:span text:style-name="T1"> </text:span>adottato<text:span text:style-name="T1"> </text:span>atti<text:span text:style-name="T1"> </text:span>o<text:span text:style-name="T1"> </text:span>misure<text:span text:style-name="T1"> </text:span>di<text:span text:style-name="T1"> </text:span>completa<text:span text:style-name="T1"> </text:span>dissociazione<text:span text:style-name="T1"> </text:span>della<text:span text:style-name="T1"> </text:span>condotta<text:span text:style-name="T1"> </text:span>penalmente<text:span text:style-name="T1"> </text:span>sanzionata;<text:span text:style-name="T1"> </text:span>resta<text:span text:style-name="T1"> </text:span>salva<text:span text:style-name="T1"> </text:span>in<text:span text:style-name="T1"> </text:span>ogni<text:span text:style-name="T1"> </text:span>caso<text:span text:style-name="T1"> </text:span>l'applicazione<text:span text:style-name="T1"> </text:span>dell'articolo<text:span text:style-name="T1"> </text:span>178<text:span text:style-name="T1"> </text:span>del<text:span text:style-name="T1"> </text:span>codice<text:span text:style-name="T1"> </text:span>penale<text:span text:style-name="T1"> </text:span>e<text:span text:style-name="T1"> </text:span>dell'articolo<text:span text:style-name="T1"> </text:span>445<text:span text:style-name="T1"> </text:span>comma<text:span text:style-name="T1"> </text:span>2<text:span text:style-name="T1"> </text:span>del<text:span text:style-name="T1"> </text:span>codice<text:span text:style-name="T1"> </text:span>di<text:span text:style-name="T1"> </text:span>procedura<text:span text:style-name="T1"> </text:span>penale;<text:span text:style-name="T1"> </text:span></text:p>
      <text:p text:style-name="P30">d.<text:tab/>di<text:span text:style-name="T1"> </text:span>non<text:span text:style-name="T1"> </text:span>aver<text:span text:style-name="T1"> </text:span>violato<text:span text:style-name="T1"> </text:span>il<text:span text:style-name="T1"> </text:span>divieto<text:span text:style-name="T1"> </text:span>di<text:span text:style-name="T1"> </text:span>intestazione<text:span text:style-name="T1"> </text:span>fiduciaria<text:span text:style-name="T1"> </text:span>posto<text:span text:style-name="T1"> </text:span>all'art.<text:span text:style-name="T1"> </text:span>17<text:span text:style-name="T1"> </text:span>della<text:span text:style-name="T1"> </text:span>L.19/03/90<text:span text:style-name="T1"> </text:span>n·55;<text:span text:style-name="T1"> </text:span></text:p>
      <text:p text:style-name="P30">e.<text:tab/>di<text:span text:style-name="T1"> </text:span>non<text:span text:style-name="T1"> </text:span>aver<text:span text:style-name="T1"> </text:span>commesso<text:span text:style-name="T1"> </text:span>gravi<text:span text:style-name="T1"> </text:span>infrazioni<text:span text:style-name="T1"> </text:span>debitamente<text:span text:style-name="T1"> </text:span>accertate<text:span text:style-name="T1"> </text:span>alle<text:span text:style-name="T1"> </text:span>norme<text:span text:style-name="T1"> </text:span>in<text:span text:style-name="T1"> </text:span>materia<text:span text:style-name="T1"> </text:span>di<text:span text:style-name="T1"> </text:span>sicurezza<text:span text:style-name="T1"> </text:span>e<text:span text:style-name="T1"> </text:span>a<text:span text:style-name="T1"> </text:span>ogni<text:span text:style-name="T1"> </text:span>altro<text:span text:style-name="T1"> </text:span>obbligo<text:span text:style-name="T1"> </text:span>derivante<text:span text:style-name="T1"> </text:span>dai<text:span text:style-name="T1"> </text:span>rapporti<text:span text:style-name="T1"> </text:span>di<text:span text:style-name="T1"> </text:span>lavoro,<text:span text:style-name="T1"> </text:span>risultanti<text:span text:style-name="T1"> </text:span>dai<text:span text:style-name="T1"> </text:span>dati<text:span text:style-name="T1"> </text:span>in<text:span text:style-name="T1"> </text:span>possesso<text:span text:style-name="T1"> </text:span>dell'Osservatorio;<text:span text:style-name="T1"> </text:span></text:p>
      <text:p text:style-name="P30">f.<text:tab/>di<text:span text:style-name="T1"> </text:span>non<text:span text:style-name="T1"> </text:span>aver,<text:span text:style-name="T1"> </text:span>secondo<text:span text:style-name="T1"> </text:span>motivata<text:span text:style-name="T1"> </text:span>valutazione<text:span text:style-name="T1"> </text:span>della<text:span text:style-name="T1"> </text:span>stazione<text:span text:style-name="T1"> </text:span>appaltante,<text:span text:style-name="T1"> </text:span>commesso<text:span text:style-name="T1"> </text:span>grave<text:span text:style-name="T1"> </text:span>negligenza<text:span text:style-name="T1"> </text:span>o<text:span text:style-name="T1"> </text:span>malafede<text:span text:style-name="T1"> </text:span>nell'esecuzione<text:span text:style-name="T1"> </text:span>delle<text:span text:style-name="T1"> </text:span>prestazioni<text:span text:style-name="T1"> </text:span>affidate<text:span text:style-name="T1"> </text:span>dalla<text:span text:style-name="T1"> </text:span>stazione<text:span text:style-name="T1"> </text:span>appaltante<text:span text:style-name="T1"> </text:span>che<text:span text:style-name="T1"> </text:span>bandisce<text:span text:style-name="T1"> </text:span>la<text:span text:style-name="T1"> </text:span>gara<text:span text:style-name="T1"> </text:span>o<text:span text:style-name="T1"> </text:span>di<text:span text:style-name="T1"> </text:span>non<text:span text:style-name="T1"> </text:span>aver<text:span text:style-name="T1"> </text:span>commesso<text:span text:style-name="T1"> </text:span>un<text:span text:style-name="T1"> </text:span>errore<text:span text:style-name="T1"> </text:span>grave<text:span text:style-name="T1"> </text:span>nell'esercizio<text:span text:style-name="T1"> </text:span>della<text:span text:style-name="T1"> </text:span>propria<text:span text:style-name="T1"> </text:span>attività<text:span text:style-name="T1"> </text:span>professionale,<text:span text:style-name="T1"> </text:span>accertato<text:span text:style-name="T1"> </text:span>con<text:span text:style-name="T1"> </text:span>qualsiasi<text:span text:style-name="T1"> </text:span>mezzo<text:span text:style-name="T1"> </text:span>di<text:span text:style-name="T1"> </text:span>prova<text:span text:style-name="T1"> </text:span>da<text:span text:style-name="T1"> </text:span>parte<text:span text:style-name="T1"> </text:span>della<text:span text:style-name="T1"> </text:span>stazione<text:span text:style-name="T1"> </text:span>appaltante;<text:span text:style-name="T1"> </text:span></text:p>
      <text:p text:style-name="P30">g.<text:tab/>di<text:span text:style-name="T1"> </text:span>non<text:span text:style-name="T1"> </text:span>aver<text:span text:style-name="T1"> </text:span>commesso<text:span text:style-name="T1"> </text:span>violazioni,<text:span text:style-name="T1"> </text:span>definitivamente<text:span text:style-name="T1"> </text:span>accertate,<text:span text:style-name="T1"> </text:span>rispetto<text:span text:style-name="T1"> </text:span>agli<text:span text:style-name="T1"> </text:span>obblighi<text:span text:style-name="T1"> </text:span>relativi<text:span text:style-name="T1"> </text:span>al<text:span text:style-name="T1"> </text:span>pagamento<text:span text:style-name="T1"> </text:span>delle<text:span text:style-name="T1"> </text:span>imposte<text:span text:style-name="T1"> </text:span>e<text:span text:style-name="T1"> </text:span>tasse,<text:span text:style-name="T1"> </text:span>secondo<text:span text:style-name="T1"> </text:span>la<text:span text:style-name="T1"> </text:span>legislazione<text:span text:style-name="T1"> </text:span>italiana<text:span text:style-name="T1"> </text:span>o<text:span text:style-name="T1"> </text:span>quella<text:span text:style-name="T1"> </text:span>dello<text:span text:style-name="T1"> </text:span>Stato<text:span text:style-name="T1"> </text:span>in<text:span text:style-name="T1"> </text:span>cui<text:span text:style-name="T1"> </text:span>sono<text:span text:style-name="T1"> </text:span>stabiliti;<text:span text:style-name="T1"> </text:span></text:p>
      <text:p text:style-name="P30">h.<text:tab/>di<text:span text:style-name="T1"> </text:span>non<text:span text:style-name="T1"> </text:span>avere,<text:span text:style-name="T1"> </text:span>nell'anno<text:span text:style-name="T1"> </text:span>antecedente<text:span text:style-name="T1"> </text:span>la<text:span text:style-name="T1"> </text:span>data<text:span text:style-name="T1"> </text:span>di<text:span text:style-name="T1"> </text:span>pubblicazione<text:span text:style-name="T1"> </text:span>del<text:span text:style-name="T1"> </text:span>bando<text:span text:style-name="T1"> </text:span>di<text:span text:style-name="T1"> </text:span>gara,<text:span text:style-name="T1"> </text:span>reso<text:span text:style-name="T1"> </text:span>false<text:span text:style-name="T1"> </text:span>dichiarazioni<text:span text:style-name="T1"> </text:span>in<text:span text:style-name="T1"> </text:span>merito<text:span text:style-name="T1"> </text:span>ai<text:span text:style-name="T1"> </text:span>requisiti<text:span text:style-name="T1"> </text:span>e<text:span text:style-name="T1"> </text:span>alle<text:span text:style-name="T1"> </text:span>condizioni<text:span text:style-name="T1"> </text:span>rilevanti<text:span text:style-name="T1"> </text:span>per<text:span text:style-name="T1"> </text:span>la<text:span text:style-name="T1"> </text:span>partecipazione<text:span text:style-name="T1"> </text:span>alle<text:span text:style-name="T1"> </text:span>procedure<text:span text:style-name="T1"> </text:span>di<text:span text:style-name="T1"> </text:span>gara,<text:span text:style-name="T1"> </text:span>risultanti<text:span text:style-name="T1"> </text:span>dai<text:span text:style-name="T1"> </text:span>dati<text:span text:style-name="T1"> </text:span>in<text:span text:style-name="T1"> </text:span>possesso<text:span text:style-name="T1"> </text:span>dell'Osservatorio;<text:span text:style-name="T1"> </text:span></text:p>
      <text:p text:style-name="P30">i.<text:tab/>di<text:span text:style-name="T1"> </text:span>non<text:span text:style-name="T1"> </text:span>aver<text:span text:style-name="T1"> </text:span>commesso<text:span text:style-name="T1"> </text:span>violazioni<text:span text:style-name="T1"> </text:span>gravi,<text:span text:style-name="T1"> </text:span>definitivamente<text:span text:style-name="T1"> </text:span>accertate,<text:span text:style-name="T1"> </text:span>alle<text:span text:style-name="T1"> </text:span>norme<text:span text:style-name="T1"> </text:span>in<text:span text:style-name="T1"> </text:span>materia<text:span text:style-name="T1"> </text:span>di<text:span text:style-name="T1"> </text:span>contributi<text:span text:style-name="T1"> </text:span>previdenziali<text:span text:style-name="T1"> </text:span>e<text:span text:style-name="T1"> </text:span>assistenziali,<text:span text:style-name="T1"> </text:span>secondo<text:span text:style-name="T1"> </text:span>la<text:span text:style-name="T1"> </text:span>legislazione<text:span text:style-name="T1"> </text:span>italiana<text:span text:style-name="T1"> </text:span>o<text:span text:style-name="T1"> </text:span>dello<text:span text:style-name="T1"> </text:span>Stato<text:span text:style-name="T1"> </text:span>in<text:span text:style-name="T1"> </text:span>cui<text:span text:style-name="T1"> </text:span>sono<text:span text:style-name="T1"> </text:span>stabiliti;<text:span text:style-name="T1"> </text:span></text:p>
      <text:p text:style-name="P30">j.<text:tab/>di<text:span text:style-name="T1"> </text:span>non<text:span text:style-name="T1"> </text:span>presentare<text:span text:style-name="T1"> </text:span>la<text:span text:style-name="T1"> </text:span>certificazione<text:span text:style-name="T1"> </text:span>di<text:span text:style-name="T1"> </text:span>cui<text:span text:style-name="T1"> </text:span>all'articolo<text:span text:style-name="T1"> </text:span>17<text:span text:style-name="T1"> </text:span>della<text:span text:style-name="T1"> </text:span>Legge<text:span text:style-name="T1"> </text:span>12/3/1999<text:span text:style-name="T1"> </text:span>n·68<text:span text:style-name="T1"> </text:span>salvo<text:span text:style-name="T1"> </text:span>il<text:span text:style-name="T1"> </text:span>dis<text:span text:style-name="T1"> </text:span>posto<text:span text:style-name="T1"> </text:span>del<text:span text:style-name="T1"> </text:span>comma<text:span text:style-name="T1"> </text:span>2:<text:span text:style-name="T1"> </text:span></text:p>
      <text:p text:style-name="P31">k.<text:tab/>che<text:span text:style-name="T1"> </text:span>nei<text:span text:style-name="T1"> </text:span>propri<text:span text:style-name="T1"> </text:span>confronti<text:span text:style-name="T1"> </text:span>non<text:span text:style-name="T1"> </text:span>è<text:span text:style-name="T1"> </text:span>stata<text:span text:style-name="T1"> </text:span>applicata<text:span text:style-name="T1"> </text:span>la<text:span text:style-name="T1"> </text:span>sanzione<text:span text:style-name="T1"> </text:span>interdittiva<text:span text:style-name="T1"> </text:span>di<text:span text:style-name="T1"> </text:span>cui<text:span text:style-name="T1"> </text:span>all'articolo<text:span text:style-name="T1"> </text:span>9<text:span text:style-name="T1"> </text:span>comma<text:span text:style-name="T1"> </text:span>2<text:span text:style-name="T1"> </text:span>lettera<text:span text:style-name="T1"> </text:span>C<text:span text:style-name="T1"> </text:span>del<text:span text:style-name="T1"> </text:span>D.L.08/6/2001<text:span text:style-name="T1"> </text:span>n'231<text:span text:style-name="T1"> </text:span>o<text:span text:style-name="T1"> </text:span>altra<text:span text:style-name="T1"> </text:span>sanzione<text:span text:style-name="T1"> </text:span>che<text:span text:style-name="T1"> </text:span>comporta<text:span text:style-name="T1"> </text:span>il<text:span text:style-name="T1"> </text:span>divieto<text:span text:style-name="T1"> </text:span>di<text:span text:style-name="T1"> </text:span>contrarre<text:span text:style-name="T1"> </text:span>con<text:span text:style-name="T1"> </text:span>la<text:span text:style-name="T1"> </text:span>pubblica<text:span text:style-name="T1"> </text:span>amministrazione.<text:span text:style-name="T1"> 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4">data</text:p>
          </table:table-cell>
          <table:table-cell table:style-name="Tabella5.B1" office:value-type="string">
            <text:p text:style-name="P4"/>
          </table:table-cell>
          <table:table-cell table:style-name="Tabella5.A1" table:number-columns-spanned="2" office:value-type="string">
            <text:p text:style-name="P5">Il<text:span text:style-name="T1"> </text:span>dichiarante</text:p>
          </table:table-cell>
          <table:covered-table-cell/>
        </table:table-row>
        <table:table-row table:style-name="Tabella5.1">
          <table:table-cell table:style-name="Tabella5.A1" office:value-type="string">
            <text:p text:style-name="P4"/>
          </table:table-cell>
          <table:table-cell table:style-name="Tabella5.A1" table:number-columns-spanned="2" office:value-type="string">
            <text:p text:style-name="P4"/>
          </table:table-cell>
          <table:covered-table-cell/>
          <table:table-cell table:style-name="Tabella5.B1" office:value-type="string">
            <text:p text:style-name="P4"/>
          </table:table-cell>
        </table:table-row>
      </table:table>
      <text:p text:style-name="P16">A<text:span text:style-name="T1"> </text:span>pena<text:span text:style-name="T1"> </text:span>di<text:span text:style-name="T1"> </text:span>esclusione:<text:span text:style-name="T1"> </text:span></text:p>
      <text:p text:style-name="P28">·<text:tab/>allegare<text:span text:style-name="T1"> </text:span>fotocopia,<text:span text:style-name="T1"> </text:span>non<text:span text:style-name="T1"> </text:span>autenticata,<text:span text:style-name="T1"> </text:span>di<text:span text:style-name="T1"> </text:span>un<text:span text:style-name="T1"> </text:span>documento<text:span text:style-name="T1"> </text:span>di<text:span text:style-name="T1"> </text:span>identità<text:span text:style-name="T1"> </text:span>del<text:span text:style-name="T1"> </text:span>dichiarante<text:span text:style-name="T1"> </text:span></text:p>
      <text:p text:style-name="P28">·<text:tab/>compilare<text:span text:style-name="T1"> </text:span>il<text:span text:style-name="T1"> </text:span>consenso<text:span text:style-name="T1"> </text:span>al<text:span text:style-name="T1"> </text:span>trattamento<text:span text:style-name="T1"> </text:span>dei<text:span text:style-name="T1"> </text:span>dati<text:span text:style-name="T1"> </text:span>personali<text:span text:style-name="T1"> </text:span></text:p>
      <text:p text:style-name="P8">N.B.:<text:span text:style-name="T1"> </text:span>Alla<text:span text:style-name="T1"> </text:span>presente<text:span text:style-name="T1"> </text:span>domanda<text:span text:style-name="T1"> </text:span>potranno<text:span text:style-name="T1"> </text:span>essere<text:span text:style-name="T1"> </text:span>allegati<text:span text:style-name="T1"> </text:span>opuscoli,<text:span text:style-name="T1"> </text:span>volantini,<text:span text:style-name="T1"> </text:span>pieghevoli,<text:span text:style-name="T1"> </text:span>depliants<text:span text:style-name="T1"> </text:span>o<text:span text:style-name="T1"> </text:span>brochure<text:span text:style-name="T1"> </text:span>informative<text:span text:style-name="T1"> </text:span>circa<text:span text:style-name="T1"> </text:span>le<text:span text:style-name="T1"> </text:span>attività<text:span text:style-name="T1"> </text:span>ed<text:span text:style-name="T1"> </text:span>i<text:span text:style-name="T1"> </text:span>prodotti<text:span text:style-name="T1"> </text:span>dell'azienda.</text:p>
      <text:h text:style-name="P47" text:outline-level="2">CONSENSO<text:span text:style-name="T1"> </text:span>AL<text:span text:style-name="T1"> </text:span>TRATTAMENTO<text:span text:style-name="T1"> </text:span>DEI<text:span text:style-name="T1"> </text:span>DATI<text:span text:style-name="T1"> </text:span>PERSONALI</text:h>
      <text:p text:style-name="P10">Informativa<text:span text:style-name="T1"> </text:span>ai<text:span text:style-name="T1"> </text:span>sensi<text:span text:style-name="T1"> </text:span>del<text:span text:style-name="T1"> </text:span>D.L.<text:span text:style-name="T1"> </text:span>30/06/2003<text:span text:style-name="T1"> </text:span>n°<text:span text:style-name="T1"> </text:span>196</text:p>
      <text:p text:style-name="P34">L'Istituto<text:span text:style-name="T1"> </text:span>acquisisce<text:span text:style-name="T1"> </text:span>o<text:span text:style-name="T1"> </text:span>detiene<text:span text:style-name="T1"> </text:span>già<text:span text:style-name="T1"> </text:span>alcuni<text:span text:style-name="T1"> </text:span>dati<text:span text:style-name="T1"> </text:span>che<text:span text:style-name="T1"> </text:span>La<text:span text:style-name="T1"> </text:span>riguardano.<text:span text:style-name="T1"> </text:span>Le<text:span text:style-name="T1"> </text:span>chiediamo<text:span text:style-name="T1"> </text:span>quindi<text:span text:style-name="T1"> </text:span>di<text:span text:style-name="T1"> </text:span>esprimere<text:span text:style-name="T1"> </text:span>il<text:span text:style-name="T1"> </text:span>consenso<text:span text:style-name="T1"> </text:span>per<text:span text:style-name="T1"> </text:span>il<text:span text:style-name="T1"> </text:span>trattamento<text:span text:style-name="T1"> </text:span>dei<text:span text:style-name="T1"> </text:span>dati<text:span text:style-name="T1"> </text:span>strettamente<text:span text:style-name="T1"> </text:span>necessari<text:span text:style-name="T1"> </text:span>per<text:span text:style-name="T1"> </text:span>le<text:span text:style-name="T1"> </text:span>operazioni<text:span text:style-name="T1"> </text:span>e<text:span text:style-name="T1"> </text:span>i<text:span text:style-name="T1"> </text:span>servizi<text:span text:style-name="T1"> </text:span>connessi<text:span text:style-name="T1"> </text:span>con<text:span text:style-name="T1"> </text:span>i<text:span text:style-name="T1"> </text:span>procedimenti<text:span text:style-name="T1"> </text:span>ed<text:span text:style-name="T1"> </text:span>i<text:span text:style-name="T1"> </text:span>provvedimenti<text:span text:style-name="T1"> </text:span>che<text:span text:style-name="T1"> </text:span>La<text:span text:style-name="T1"> </text:span>riguardano.<text:span text:style-name="T1"> </text:span>Per<text:span text:style-name="T1"> </text:span>questi<text:span text:style-name="T1"> </text:span>servizi<text:span text:style-name="T1"> </text:span>non<text:span text:style-name="T1"> </text:span>trattiamo<text:span text:style-name="T1"> </text:span>dati<text:span text:style-name="T1"> </text:span>"sensibili".<text:span text:style-name="T1"> </text:span>Il<text:span text:style-name="T1"> </text:span>consenso<text:span text:style-name="T1"> </text:span>che<text:span text:style-name="T1"> </text:span>le<text:span text:style-name="T1"> </text:span>chiediamo<text:span text:style-name="T1"> </text:span>non<text:span text:style-name="T1"> </text:span>riguarda<text:span text:style-name="T1"> </text:span>tali<text:span text:style-name="T1"> </text:span>dati,<text:span text:style-name="T1"> </text:span>a<text:span text:style-name="T1"> </text:span>meno<text:span text:style-name="T1"> </text:span>che<text:span text:style-name="T1"> </text:span>una<text:span text:style-name="T1"> </text:span>determinata<text:span text:style-name="T1"> </text:span>operazione<text:span text:style-name="T1"> </text:span>da<text:span text:style-name="T1"> </text:span>Lei<text:span text:style-name="T1"> </text:span>richiesta<text:span text:style-name="T1"> </text:span>non<text:span text:style-name="T1"> </text:span>determini<text:span text:style-name="T1"> </text:span>essa<text:span text:style-name="T1"> </text:span>stessa<text:span text:style-name="T1"> </text:span>la<text:span text:style-name="T1"> </text:span>possibile<text:span text:style-name="T1"> </text:span>conoscenza<text:span text:style-name="T1"> </text:span>di<text:span text:style-name="T1"> </text:span>un<text:span text:style-name="T1"> </text:span>dato<text:span text:style-name="T1"> </text:span>sensibile.<text:span text:style-name="T1"> </text:span></text:p>
      <text:p text:style-name="P12">Il<text:span text:style-name="T1"> </text:span>trattamento<text:span text:style-name="T1"> </text:span>dei<text:span text:style-name="T1"> </text:span>dati<text:span text:style-name="T1"> </text:span>da<text:span text:style-name="T1"> </text:span>Lei<text:span text:style-name="T1"> </text:span>forniti<text:span text:style-name="T1"> </text:span>è<text:span text:style-name="T1"> </text:span>finalizzato<text:span text:style-name="T1"> </text:span>all'espletamento<text:span text:style-name="T1"> </text:span>di<text:span text:style-name="T1"> </text:span>funzioni<text:span text:style-name="T1"> </text:span>istituzionali<text:span text:style-name="T1"> </text:span>da<text:span text:style-name="T1"> </text:span>parte<text:span text:style-name="T1"> </text:span>dell'Istituto.<text:span text:style-name="T1"> </text:span></text:p>
      <text:p text:style-name="P12">I<text:span text:style-name="T1"> </text:span>dati<text:span text:style-name="T1"> </text:span>forniti<text:span text:style-name="T1"> </text:span>sono<text:span text:style-name="T1"> </text:span>utilizzati<text:span text:style-name="T1"> </text:span>solo<text:span text:style-name="T1"> </text:span>con<text:span text:style-name="T1"> </text:span>le<text:span text:style-name="T1"> </text:span>modalità<text:span text:style-name="T1"> </text:span>e<text:span text:style-name="T1"> </text:span>le<text:span text:style-name="T1"> </text:span>procedure<text:span text:style-name="T1"> </text:span>strettamente<text:span text:style-name="T1"> </text:span>necessarie<text:span text:style-name="T1"> </text:span>per<text:span text:style-name="T1"> </text:span>condurre<text:span text:style-name="T1"> </text:span>l'istruttoria<text:span text:style-name="T1"> </text:span>finalizzata<text:span text:style-name="T1"> </text:span>all'emanazione<text:span text:style-name="T1"> </text:span>del<text:span text:style-name="T1"> </text:span>provvedimento<text:span text:style-name="T1"> </text:span>finale<text:span text:style-name="T1"> </text:span>che<text:span text:style-name="T1"> </text:span>La<text:span text:style-name="T1"> </text:span>riguarda.<text:span text:style-name="T1"> </text:span></text:p>
      <text:p text:style-name="P12">Il<text:span text:style-name="T1"> </text:span>trattamento<text:span text:style-name="T1"> </text:span>è<text:span text:style-name="T1"> </text:span>realizzato<text:span text:style-name="T1"> </text:span>attraverso<text:span text:style-name="T1"> </text:span>le<text:span text:style-name="T1"> </text:span>operazioni<text:span text:style-name="T1"> </text:span>previste<text:span text:style-name="T1"> </text:span>dal<text:span text:style-name="T1"> </text:span>D.L.<text:span text:style-name="T1"> </text:span>30/06/03<text:span text:style-name="T1"> </text:span>n°<text:span text:style-name="T1"> </text:span>196<text:span text:style-name="T1"> </text:span>con<text:span text:style-name="T1"> </text:span>l'ausilio<text:span text:style-name="T1"> </text:span>di<text:span text:style-name="T1"> </text:span>strumenti<text:span text:style-name="T1"> </text:span>informatici<text:span text:style-name="T1"> </text:span>ed<text:span text:style-name="T1"> </text:span>è<text:span text:style-name="T1"> </text:span>svolto<text:span text:style-name="T1"> </text:span>da<text:span text:style-name="T1"> </text:span>personale<text:span text:style-name="T1"> </text:span>dell'Istituto.<text:span text:style-name="T1"> </text:span></text:p>
      <text:p text:style-name="P12">Lei<text:span text:style-name="T1"> </text:span>ha<text:span text:style-name="T1"> </text:span>diritto<text:span text:style-name="T1"> </text:span>di<text:span text:style-name="T1"> </text:span>conoscere,<text:span text:style-name="T1"> </text:span>in<text:span text:style-name="T1"> </text:span>ogni<text:span text:style-name="T1"> </text:span>momento,<text:span text:style-name="T1"> </text:span>quali<text:span text:style-name="T1"> </text:span>sono<text:span text:style-name="T1"> </text:span>i<text:span text:style-name="T1"> </text:span>Suoi<text:span text:style-name="T1"> </text:span>dati<text:span text:style-name="T1"> </text:span>e<text:span text:style-name="T1"> </text:span>come<text:span text:style-name="T1"> </text:span>essi<text:span text:style-name="T1"> </text:span>vengono<text:span text:style-name="T1"> </text:span>utilizzati.<text:span text:style-name="T1"> </text:span></text:p>
      <text:p text:style-name="P12">Ha<text:span text:style-name="T1"> </text:span>anche<text:span text:style-name="T1"> </text:span>il<text:span text:style-name="T1"> </text:span>diritto<text:span text:style-name="T1"> </text:span>di<text:span text:style-name="T1"> </text:span>farli<text:span text:style-name="T1"> </text:span>aggiornare,<text:span text:style-name="T1"> </text:span>integrare,<text:span text:style-name="T1"> </text:span>rettificare<text:span text:style-name="T1"> </text:span>o<text:span text:style-name="T1"> </text:span>cancellare,<text:span text:style-name="T1"> </text:span>chiederne<text:span text:style-name="T1"> </text:span>il<text:span text:style-name="T1"> </text:span>blocco<text:span text:style-name="T1"> </text:span>ed<text:span text:style-name="T1"> </text:span>apporsi<text:span text:style-name="T1"> </text:span>alloro<text:span text:style-name="T1"> </text:span>trattamento.<text:span text:style-name="T1"> </text:span>Può<text:span text:style-name="T1"> </text:span>rivolgersi<text:span text:style-name="T1"> </text:span>per<text:span text:style-name="T1"> </text:span>tutto<text:span text:style-name="T1"> </text:span>ciò<text:span text:style-name="T1"> </text:span>alla<text:span text:style-name="T1"> </text:span>Segreteria<text:span text:style-name="T1"> </text:span>dell'Istituto<text:span text:style-name="T1"> </text:span>in<text:span text:style-name="T1"> </text:span>Via<text:span text:style-name="T1"> </text:span>Martiri<text:span text:style-name="T1"> </text:span>della<text:span text:style-name="T1"> </text:span>Libertà<text:span text:style-name="T1"> </text:span>19,<text:span text:style-name="T1"> </text:span><text:span text:style-name="T8">Sedegliano</text:span><text:span text:style-name="T2"> </text:span><text:span text:style-name="T8">(UD)</text:span>,<text:span text:style-name="T1"> </text:span>tel.<text:span text:style-name="T1"> </text:span>e<text:span text:style-name="T1"> </text:span>fax<text:span text:style-name="T1"> </text:span>0432<text:span text:style-name="T1"> </text:span>916028.<text:span text:style-name="T1"> </text:span></text:p>
      <text:p text:style-name="P12">Il<text:span text:style-name="T1"> </text:span>conferimento<text:span text:style-name="T1"> </text:span>dei<text:span text:style-name="T1"> </text:span>dati<text:span text:style-name="T1"> </text:span>da<text:span text:style-name="T1"> </text:span>parte<text:span text:style-name="T1"> </text:span>Sua<text:span text:style-name="T1"> </text:span>può<text:span text:style-name="T1"> </text:span>essere<text:span text:style-name="T1"> </text:span>obbligatorio,<text:span text:style-name="T1"> </text:span>per<text:span text:style-name="T1"> </text:span>disposizioni<text:span text:style-name="T1"> </text:span>normative<text:span text:style-name="T1"> </text:span>(leggi<text:span text:style-name="T1"> </text:span>o<text:span text:style-name="T1"> </text:span>regolamenti):<text:span text:style-name="T1"> </text:span>può<text:span text:style-name="T1"> </text:span>essere<text:span text:style-name="T1"> </text:span>necessario<text:span text:style-name="T1"> </text:span>per<text:span text:style-name="T1"> </text:span>completare<text:span text:style-name="T1"> </text:span>il<text:span text:style-name="T1"> </text:span>carteggio<text:span text:style-name="T1"> </text:span>dell'istruttoria<text:span text:style-name="T1"> </text:span>ed<text:span text:style-name="T1"> </text:span>ottenere<text:span text:style-name="T1"> </text:span>il<text:span text:style-name="T1"> </text:span>provvedimento<text:span text:style-name="T1"> </text:span>finale;<text:span text:style-name="T1"> </text:span>può<text:span text:style-name="T1"> </text:span>essere<text:span text:style-name="T1"> </text:span>facoltativo,<text:span text:style-name="T1"> </text:span>come<text:span text:style-name="T1"> </text:span>ad<text:span text:style-name="T1"> </text:span>esempio<text:span text:style-name="T1"> </text:span>nei<text:span text:style-name="T1"> </text:span>casi<text:span text:style-name="T1"> </text:span>in<text:span text:style-name="T1"> </text:span>cui<text:span text:style-name="T1"> </text:span>siano<text:span text:style-name="T1"> </text:span>richieste<text:span text:style-name="T1"> </text:span>opinioni<text:span text:style-name="T1"> </text:span>sui<text:span text:style-name="T1"> </text:span>servizi<text:span text:style-name="T1"> </text:span>resi<text:span text:style-name="T1"> </text:span>dall'Istituto.<text:span text:style-name="T1"> </text:span>Nei<text:span text:style-name="T1"> </text:span>primi<text:span text:style-name="T1"> </text:span>due<text:span text:style-name="T1"> </text:span>casi<text:span text:style-name="T1"> </text:span>qualora<text:span text:style-name="T1"> </text:span>Lei<text:span text:style-name="T1"> </text:span>non<text:span text:style-name="T1"> </text:span>conferisca<text:span text:style-name="T1"> </text:span>i<text:span text:style-name="T1"> </text:span>dati<text:span text:style-name="T1"> </text:span>o<text:span text:style-name="T1"> </text:span>non<text:span text:style-name="T1"> </text:span>acconsenta<text:span text:style-name="T1"> </text:span>a<text:span text:style-name="T1"> </text:span>trattarli<text:span text:style-name="T1"> </text:span>non<text:span text:style-name="T1"> </text:span>sarà<text:span text:style-name="T1"> </text:span>possibile<text:span text:style-name="T1"> </text:span>dare<text:span text:style-name="T1"> </text:span>corso<text:span text:style-name="T1"> </text:span>al<text:span text:style-name="T1"> </text:span>provvedimento<text:span text:style-name="T1"> </text:span>finale.<text:span text:style-name="T1"> </text:span></text:p>
      <text:p text:style-name="P12">I<text:span text:style-name="T1"> </text:span>suoi<text:span text:style-name="T1"> </text:span>dati<text:span text:style-name="T1"> </text:span>personali<text:span text:style-name="T1"> </text:span>possono<text:span text:style-name="T1"> </text:span>essere<text:span text:style-name="T1"> </text:span>comunicati<text:span text:style-name="T1"> </text:span>ad<text:span text:style-name="T1"> </text:span>altri<text:span text:style-name="T1"> </text:span>enti<text:span text:style-name="T1"> </text:span>pubblici<text:span text:style-name="T1"> </text:span>o<text:span text:style-name="T1"> </text:span>a<text:span text:style-name="T1"> </text:span>soggetti<text:span text:style-name="T1"> </text:span>privati,<text:span text:style-name="T1"> </text:span>nell'ambito<text:span text:style-name="T1"> </text:span>dei<text:span text:style-name="T1"> </text:span>rapporti<text:span text:style-name="T1"> </text:span>di<text:span text:style-name="T1"> </text:span>servizio<text:span text:style-name="T1"> </text:span>che<text:span text:style-name="T1"> </text:span>questi<text:span text:style-name="T1"> </text:span>intrattengono<text:span text:style-name="T1"> </text:span>con<text:span text:style-name="T1"> </text:span>l'Istituto.<text:span text:style-name="T1"> </text:span>Detti<text:span text:style-name="T1"> </text:span>dati<text:span text:style-name="T1"> </text:span>non<text:span text:style-name="T1"> </text:span>sono<text:span text:style-name="T1"> </text:span>ulteriormente<text:span text:style-name="T1"> </text:span>diffusi<text:span text:style-name="T1"> </text:span>ad<text:span text:style-name="T1"> </text:span>altri<text:span text:style-name="T1"> </text:span>soggetti.<text:span text:style-name="T1"> </text:span>Inoltre<text:span text:style-name="T1"> </text:span>i<text:span text:style-name="T1"> </text:span>suoi<text:span text:style-name="T1"> </text:span>dati<text:span text:style-name="T1"> </text:span>non<text:span text:style-name="T1"> </text:span>sono<text:span text:style-name="T1"> </text:span>soggetti<text:span text:style-name="T1"> </text:span>a<text:span text:style-name="T1"> </text:span>trasferimento<text:span text:style-name="T1"> </text:span>all'estero<text:span text:style-name="T1"> </text:span>a<text:span text:style-name="T1"> </text:span>meno<text:span text:style-name="T1"> </text:span>che<text:span text:style-name="T1"> </text:span>non<text:span text:style-name="T1"> </text:span>lo<text:span text:style-name="T1"> </text:span>stabiliscano<text:span text:style-name="T1"> </text:span>espressamente<text:span text:style-name="T1"> </text:span>nonme<text:span text:style-name="T1"> </text:span>di<text:span text:style-name="T1"> </text:span>leggi<text:span text:style-name="T1"> </text:span>speciali.<text:span text:style-name="T1"> </text:span></text:p>
      <text:p text:style-name="P12">Si<text:span text:style-name="T1"> </text:span>informa<text:span text:style-name="T1"> </text:span>infine<text:span text:style-name="T1"> </text:span>che<text:span text:style-name="T1"> </text:span>il<text:span text:style-name="T1"> </text:span>titolare<text:span text:style-name="T1"> </text:span>del<text:span text:style-name="T1"> </text:span>trattamento<text:span text:style-name="T1"> </text:span>dei<text:span text:style-name="T1"> </text:span>dati<text:span text:style-name="T1"> </text:span>è<text:span text:style-name="T1"> </text:span>l'Istituto<text:span text:style-name="T1"> </text:span>Comprensivo<text:span text:style-name="T1"> </text:span>nella<text:span text:style-name="T1"> </text:span>persona<text:span text:style-name="T1"> </text:span>del<text:span text:style-name="T1"> </text:span>Dirigente<text:span text:style-name="T1"> </text:span>Scolastico<text:span text:style-name="T1"> <text:s/></text:span>Maurizio<text:span text:style-name="T1"> </text:span>Driol.<text:span text:style-name="T1"> </text:span>Barrando<text:span text:style-name="T1"> </text:span>le<text:span text:style-name="T1"> </text:span>successive<text:span text:style-name="T1"> </text:span>caselle<text:span text:style-name="T1"> </text:span>può<text:span text:style-name="T1"> </text:span>decidere<text:span text:style-name="T1"> </text:span>liberamente<text:span text:style-name="T1"> </text:span>di<text:span text:style-name="T1"> </text:span>dare<text:span text:style-name="T1"> </text:span>o<text:span text:style-name="T1"> </text:span>non<text:span text:style-name="T1"> </text:span>dare<text:span text:style-name="T1"> </text:span>il<text:span text:style-name="T1"> </text:span>Suo<text:span text:style-name="T1"> </text:span>consenso<text:span text:style-name="T1"> </text:span>per<text:span text:style-name="T1"> </text:span>l'utilizzazione<text:span text:style-name="T1"> </text:span>dei<text:span text:style-name="T1"> </text:span>Suoi<text:span text:style-name="T1"> </text:span>dati<text:span text:style-name="T1"> </text:span>per<text:span text:style-name="T1"> </text:span>le<text:span text:style-name="T1"> </text:span>attività<text:span text:style-name="T1"> </text:span>e<text:span text:style-name="T1"> </text:span>le<text:span text:style-name="T1"> </text:span>finalità<text:span text:style-name="T1"> </text:span>sopra<text:span text:style-name="T1"> </text:span>indicate.<text:span text:style-name="T1"> </text:span></text:p>
      <text:p text:style-name="P17"><text:tab/><field:fieldmark text:name="__Fieldmark__9_2094531865" field:type="vnd.oasis.opendocument.field.FORMCHECKBOX"><field:param field:name="Checkbox_HelpText" field:value=""/><field:param field:name="Checkbox_Name" field:value="Controllo1"/></field:fieldmark><text:tab/>Acconsento<text:span text:style-name="T1"> </text:span>al<text:span text:style-name="T1"> </text:span>trattamento<text:span text:style-name="T1"> </text:span>dei<text:span text:style-name="T1"> </text:span>dati<text:span text:style-name="T1"> </text:span>personali<text:span text:style-name="T1"> </text:span>che<text:span text:style-name="T1"> </text:span>mi<text:span text:style-name="T1"> </text:span>riguardano<text:span text:style-name="T1"> </text:span></text:p>
      <text:p text:style-name="P17"><text:tab/><field:fieldmark text:name="__Fieldmark__10_2094531865" field:type="vnd.oasis.opendocument.field.FORMCHECKBOX"><field:param field:name="Checkbox_HelpText" field:value=""/><field:param field:name="Checkbox_Name" field:value="Controllo2"/></field:fieldmark><text:tab/>Acconsento<text:span text:style-name="T1"> </text:span>alla<text:span text:style-name="T1"> </text:span>comunicazione<text:span text:style-name="T1"> </text:span>dei<text:span text:style-name="T1"> </text:span>dati<text:span text:style-name="T1"> </text:span></text:p>
      <text:p text:style-name="P35"><text:tab/><field:fieldmark text:name="__Fieldmark__11_2094531865" field:type="vnd.oasis.opendocument.field.FORMCHECKBOX"><field:param field:name="Checkbox_HelpText" field:value=""/><field:param field:name="Checkbox_Name" field:value="Controllo3"/></field:fieldmark><text:tab/>Acconsento<text:span text:style-name="T1"> </text:span>al<text:span text:style-name="T1"> </text:span>trasferimento<text:span text:style-name="T1"> </text:span>dei<text:span text:style-name="T1"> </text:span>dati<text:span text:style-name="T1"> </text:span>all'estero,<text:span text:style-name="T1"> </text:span>se<text:span text:style-name="T1"> </text:span>previsto<text:span text:style-name="T1"> </text:span>dalla<text:span text:style-name="T1"> </text:span>Legge.<text:span text:style-name="T1"> 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4">data</text:p>
          </table:table-cell>
          <table:table-cell table:style-name="Tabella6.B1" office:value-type="string">
            <text:p text:style-name="P4"/>
          </table:table-cell>
          <table:table-cell table:style-name="Tabella6.A1" table:number-columns-spanned="2" office:value-type="string">
            <text:p text:style-name="P5">Il<text:span text:style-name="T1"> </text:span>dichiarante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4"/>
          </table:table-cell>
          <table:table-cell table:style-name="Tabella6.A1" table:number-columns-spanned="2" office:value-type="string">
            <text:p text:style-name="P4"/>
          </table:table-cell>
          <table:covered-table-cell/>
          <table:table-cell table:style-name="Tabella6.B1" office:value-type="string">
            <text:p text:style-name="P4"/>
          </table:table-cell>
        </table:table-row>
      </table:table>
      <text:h text:style-name="P47" text:outline-level="2">INFORMATIVA<text:span text:style-name="T1"> </text:span>AI<text:span text:style-name="T1"> </text:span>SENSI<text:span text:style-name="T1"> </text:span>DEL<text:span text:style-name="T1"> </text:span>D.L.<text:span text:style-name="T1"> </text:span>30/6/03<text:span text:style-name="T1"> </text:span>n°<text:span text:style-name="T1"> </text:span>196</text:h>
      <text:p text:style-name="P9">Codice<text:span text:style-name="T1"> </text:span>in<text:span text:style-name="T1"> </text:span>materia<text:span text:style-name="T1"> </text:span>di<text:span text:style-name="T1"> </text:span>protezione<text:span text:style-name="T1"> </text:span>dei<text:span text:style-name="T1"> </text:span>dati<text:span text:style-name="T1"> </text:span>personali</text:p>
      <text:p text:style-name="P12">Ai<text:span text:style-name="T1"> </text:span>sensi<text:span text:style-name="T1"> </text:span>dell<text:span text:style-name="T1">’</text:span>art.<text:span text:style-name="T1"> </text:span>13<text:span text:style-name="T1"> </text:span>del<text:span text:style-name="T1"> </text:span>D.lgs.<text:span text:style-name="T1"> </text:span>196/2003<text:span text:style-name="T1"> </text:span>La/Vi<text:span text:style-name="T1"> </text:span>informiamo<text:span text:style-name="T1"> </text:span>di<text:span text:style-name="T1"> </text:span>quanto<text:span text:style-name="T1"> </text:span>segue:</text:p>
      <text:p text:style-name="P29">a.<text:tab/>I<text:span text:style-name="T1"> </text:span>dati<text:span text:style-name="T1"> </text:span>personali<text:span text:style-name="T1"> </text:span>da<text:span text:style-name="T1"> </text:span>Lei/Voi<text:span text:style-name="T1"> </text:span>forniti<text:span text:style-name="T1"> </text:span>ovvero<text:span text:style-name="T1"> </text:span>altrimenti<text:span text:style-name="T1"> </text:span>acquisiti<text:span text:style-name="T1"> </text:span>nell<text:span text:style-name="T1">’</text:span>ambito<text:span text:style-name="T1"> </text:span>della<text:span text:style-name="T1"> </text:span>nostra<text:span text:style-name="T1"> </text:span>attività<text:span text:style-name="T1"> </text:span>saranno<text:span text:style-name="T1"> </text:span>oggetto<text:span text:style-name="T1"> </text:span>di<text:span text:style-name="T1"> </text:span>trattamento<text:span text:style-name="T1"> </text:span>che<text:span text:style-name="T1"> </text:span>sarà<text:span text:style-name="T1"> </text:span>improntato<text:span text:style-name="T1"> </text:span>ai<text:span text:style-name="T1"> </text:span>principi<text:span text:style-name="T1"> </text:span>di<text:span text:style-name="T1"> </text:span>correttezza,<text:span text:style-name="T1"> </text:span>liceità,<text:span text:style-name="T1"> </text:span>trasparenza<text:span text:style-name="T1"> </text:span>e,<text:span text:style-name="T1"> </text:span>nel<text:span text:style-name="T1"> </text:span>rispetto<text:span text:style-name="T1"> </text:span>della<text:span text:style-name="T1"> </text:span>normativa<text:span text:style-name="T1"> </text:span>sopra<text:span text:style-name="T1"> </text:span>richiamata,<text:span text:style-name="T1"> </text:span>alle<text:span text:style-name="T1"> </text:span>esigenze<text:span text:style-name="T1"> </text:span>di<text:span text:style-name="T1"> </text:span>tutela<text:span text:style-name="T1"> </text:span>della<text:span text:style-name="T1"> </text:span>sua<text:span text:style-name="T1"> </text:span>riservatezza<text:span text:style-name="T1"> </text:span>e<text:span text:style-name="T1"> </text:span>dei<text:span text:style-name="T1"> </text:span>suoi<text:span text:style-name="T1"> </text:span>diritti.<text:span text:style-name="T1"> </text:span>Per<text:span text:style-name="T1"> </text:span>trattamento<text:span text:style-name="T1"> </text:span>dei<text:span text:style-name="T1"> </text:span>dati<text:span text:style-name="T1"> </text:span>personali<text:span text:style-name="T1"> </text:span>si<text:span text:style-name="T1"> </text:span>intende<text:span text:style-name="T1"> </text:span>qualunque<text:span text:style-name="T1"> </text:span>operazione<text:span text:style-name="T1"> </text:span>o<text:span text:style-name="T1"> </text:span>complesso<text:span text:style-name="T1"> </text:span>di<text:span text:style-name="T1"> </text:span>operazioni,<text:span text:style-name="T1"> </text:span>effettuati<text:span text:style-name="T1"> </text:span>anche<text:span text:style-name="T1"> </text:span>senza<text:span text:style-name="T1"> </text:span>l<text:span text:style-name="T1">’</text:span>ausilio<text:span text:style-name="T1"> </text:span>di<text:span text:style-name="T1"> </text:span>strumenti<text:span text:style-name="T1"> </text:span>elettronici,<text:span text:style-name="T1"> </text:span>concernenti<text:span text:style-name="T1"> </text:span>la<text:span text:style-name="T1"> </text:span>raccolta,<text:span text:style-name="T1"> </text:span>la<text:span text:style-name="T1"> </text:span>registrazione,<text:span text:style-name="T1"> </text:span>l<text:span text:style-name="T1">’</text:span>organizzazione,<text:span text:style-name="T1"> </text:span>la<text:span text:style-name="T1"> </text:span>conservazione,<text:span text:style-name="T1"> </text:span>la<text:span text:style-name="T1"> </text:span>consultazione,<text:span text:style-name="T1"> </text:span>l<text:span text:style-name="T1">’</text:span>elaborazione,<text:span text:style-name="T1"> </text:span>la<text:span text:style-name="T1"> </text:span>modificazione,<text:span text:style-name="T1"> </text:span>la<text:span text:style-name="T1"> </text:span>selezione,<text:span text:style-name="T1"> </text:span>l<text:span text:style-name="T1">’</text:span>estrazione,<text:span text:style-name="T1"> </text:span>il<text:span text:style-name="T1"> </text:span>raffronto,<text:span text:style-name="T1"> </text:span>l<text:span text:style-name="T1">’</text:span>utilizzo,<text:span text:style-name="T1"> </text:span>l<text:span text:style-name="T1">’</text:span>interconnessione,<text:span text:style-name="T1"> </text:span>il<text:span text:style-name="T1"> </text:span>blocco,<text:span text:style-name="T1"> </text:span>la<text:span text:style-name="T1"> </text:span>comunicazione,<text:span text:style-name="T1"> </text:span>la<text:span text:style-name="T1"> </text:span>diffusione,<text:span text:style-name="T1"> </text:span>la<text:span text:style-name="T1"> </text:span>cancellazione<text:span text:style-name="T1"> </text:span>e<text:span text:style-name="T1"> </text:span>la<text:span text:style-name="T1"> </text:span>distruzione<text:span text:style-name="T1"> </text:span>di<text:span text:style-name="T1"> </text:span>dati,<text:span text:style-name="T1"> </text:span>anche<text:span text:style-name="T1"> </text:span>se<text:span text:style-name="T1"> </text:span>non<text:span text:style-name="T1"> </text:span>registrati<text:span text:style-name="T1"> </text:span>in<text:span text:style-name="T1"> </text:span>una<text:span text:style-name="T1"> </text:span>banca<text:span text:style-name="T1"> </text:span>di<text:span text:style-name="T1"> </text:span>dati.</text:p>
      <text:p text:style-name="P29">b.<text:tab/>Il<text:span text:style-name="T1"> </text:span>trattamento<text:span text:style-name="T1"> </text:span>a<text:span text:style-name="T1"> </text:span>cui<text:span text:style-name="T1"> </text:span>saranno<text:span text:style-name="T1"> </text:span>sottoposti<text:span text:style-name="T1"> </text:span>tali<text:span text:style-name="T1"> </text:span>dati<text:span text:style-name="T1"> </text:span>personali<text:span text:style-name="T1"> </text:span>verrà<text:span text:style-name="T1"> </text:span>effettuato<text:span text:style-name="T1"> </text:span>per<text:span text:style-name="T1"> </text:span>le<text:span text:style-name="T1"> </text:span>finalità<text:span text:style-name="T1"> </text:span>connesse<text:span text:style-name="T1"> </text:span>all<text:span text:style-name="T1">’</text:span>adempimento<text:span text:style-name="T1"> </text:span>di<text:span text:style-name="T1"> </text:span>obblighi<text:span text:style-name="T1"> </text:span>derivanti<text:span text:style-name="T1"> </text:span>da<text:span text:style-name="T1"> </text:span>contratto<text:span text:style-name="T1"> </text:span>o<text:span text:style-name="T1"> </text:span>di<text:span text:style-name="T1"> </text:span>legge,<text:span text:style-name="T1"> </text:span>nonché<text:span text:style-name="T1"> </text:span>per<text:span text:style-name="T1"> </text:span>consentire<text:span text:style-name="T1"> </text:span>un<text:span text:style-name="T1">’</text:span>efficace<text:span text:style-name="T1"> </text:span>gestione<text:span text:style-name="T1"> </text:span>dei<text:span text:style-name="T1"> </text:span>rapporti<text:span text:style-name="T1"> </text:span>commerciali.<text:span text:style-name="T1"> </text:span></text:p>
      <text:p text:style-name="P29">c.<text:tab/>Il<text:span text:style-name="T1"> </text:span>trattamento<text:span text:style-name="T1"> </text:span>potrà<text:span text:style-name="T1"> </text:span>essere<text:span text:style-name="T1"> </text:span>effettuato<text:span text:style-name="T1"> </text:span>anche<text:span text:style-name="T1"> </text:span>con<text:span text:style-name="T1"> </text:span>l<text:span text:style-name="T1">’</text:span>ausilio<text:span text:style-name="T1"> </text:span>di<text:span text:style-name="T1"> </text:span>mezzi<text:span text:style-name="T1"> </text:span>elettronici<text:span text:style-name="T1"> </text:span>o<text:span text:style-name="T1"> </text:span>comunque<text:span text:style-name="T1"> </text:span>automatizzati.<text:span text:style-name="T1"> </text:span>Esso<text:span text:style-name="T1"> </text:span>verrà<text:span text:style-name="T1"> </text:span>effettuato<text:span text:style-name="T1"> </text:span>con<text:span text:style-name="T1"> </text:span>modalità<text:span text:style-name="T1"> </text:span>idonee<text:span text:style-name="T1"> </text:span>a<text:span text:style-name="T1"> </text:span>garantirne<text:span text:style-name="T1"> </text:span>la<text:span text:style-name="T1"> </text:span>sicurezza<text:span text:style-name="T1"> </text:span>e<text:span text:style-name="T1"> </text:span>la<text:span text:style-name="T1"> </text:span>riservatezza.</text:p>
      <text:p text:style-name="P29">d<text:tab/>I<text:span text:style-name="T1"> </text:span>dati<text:span text:style-name="T1"> </text:span>personali<text:span text:style-name="T1"> </text:span>potranno<text:span text:style-name="T1"> </text:span>essere<text:span text:style-name="T1"> </text:span>comunicati,<text:span text:style-name="T1"> </text:span>per<text:span text:style-name="T1"> </text:span>le<text:span text:style-name="T1"> </text:span>medesime<text:span text:style-name="T1"> </text:span>finalità<text:span text:style-name="T1"> </text:span>sopra<text:span text:style-name="T1"> </text:span>indicate,<text:span text:style-name="T1"> </text:span>a<text:span text:style-name="T1"> </text:span>soggetti<text:span text:style-name="T1"> </text:span>determinati<text:span text:style-name="T1"> </text:span>quali<text:span text:style-name="T1"> </text:span>istituti<text:span text:style-name="T1"> </text:span>di<text:span text:style-name="T1"> </text:span>credito,<text:span text:style-name="T1"> </text:span>consulenti,<text:span text:style-name="T1"> </text:span>studi<text:span text:style-name="T1"> </text:span>professionali<text:span text:style-name="T1"> </text:span>e<text:span text:style-name="T1"> </text:span>legali,<text:span text:style-name="T1"> </text:span>compagnie<text:span text:style-name="T1"> </text:span>di<text:span text:style-name="T1"> </text:span>assicurazione,<text:span text:style-name="T1"> <text:s/></text:span>pubbliche<text:span text:style-name="T1"> </text:span>autorità<text:span text:style-name="T1"> </text:span>ed<text:span text:style-name="T1"> </text:span>amministrazioni,<text:span text:style-name="T1"> </text:span>strutture<text:span text:style-name="T1"> </text:span>mediche<text:span text:style-name="T1"> </text:span>e<text:span text:style-name="T1"> </text:span>sanitarie,<text:span text:style-name="T1"> </text:span>corrieri<text:span text:style-name="T1"> </text:span>e<text:span text:style-name="T1"> </text:span>spedizionieri.<text:span text:style-name="T1"> <text:s text:c="5"/></text:span></text:p>
      <text:p text:style-name="P29">e.<text:tab/>Le/Vi<text:span text:style-name="T1"> </text:span>facciamo<text:span text:style-name="T1"> </text:span>presente<text:span text:style-name="T1"> </text:span>che<text:span text:style-name="T1"> </text:span>la<text:span text:style-name="T1"> </text:span>comunicazione<text:span text:style-name="T1"> </text:span>da<text:span text:style-name="T1"> </text:span>parte<text:span text:style-name="T1"> </text:span>vostra<text:span text:style-name="T1"> </text:span>dei<text:span text:style-name="T1"> </text:span>dati<text:span text:style-name="T1"> </text:span>personali<text:span text:style-name="T1"> </text:span>é<text:span text:style-name="T1"> </text:span>facoltativa.<text:span text:style-name="T1"> </text:span>Tuttavia<text:span text:style-name="T1"> </text:span>l<text:span text:style-name="T1">’</text:span>eventuale<text:span text:style-name="T1"> </text:span>rifiuto<text:span text:style-name="T1"> </text:span>a<text:span text:style-name="T1"> </text:span>fornirci,<text:span text:style-name="T1"> </text:span>in<text:span text:style-name="T1"> </text:span>tutto<text:span text:style-name="T1"> </text:span>o<text:span text:style-name="T1"> </text:span>in<text:span text:style-name="T1"> </text:span>parte,<text:span text:style-name="T1"> </text:span>i<text:span text:style-name="T1"> </text:span>Suoi/Vostri<text:span text:style-name="T1"> </text:span>dati<text:span text:style-name="T1"> </text:span>personali<text:span text:style-name="T1"> </text:span>e<text:span text:style-name="T1"> </text:span>ad<text:span text:style-name="T1"> </text:span>autorizzarne<text:span text:style-name="T1"> </text:span>il<text:span text:style-name="T1"> </text:span>trattamento<text:span text:style-name="T1"> </text:span>come<text:span text:style-name="T1"> </text:span>sopra<text:span text:style-name="T1"> </text:span>indicato<text:span text:style-name="T1"> </text:span>potrebbe<text:span text:style-name="T1"> </text:span>comportare<text:span text:style-name="T1"> </text:span>la<text:span text:style-name="T1"> </text:span>mancata<text:span text:style-name="T1"> </text:span>o<text:span text:style-name="T1"> </text:span>parziale<text:span text:style-name="T1"> </text:span>esecuzione<text:span text:style-name="T1"> </text:span>del<text:span text:style-name="T1"> </text:span>contratto<text:span text:style-name="T1"> </text:span>ovvero<text:span text:style-name="T1"> </text:span>la<text:span text:style-name="T1"> </text:span>mancata<text:span text:style-name="T1"> </text:span>prosecuzione<text:span text:style-name="T1"> </text:span>del<text:span text:style-name="T1"> </text:span>rapporto.</text:p>
      <text:p text:style-name="P29">f.<text:tab/>Responsabile<text:span text:style-name="T1"> </text:span>del<text:span text:style-name="T1"> </text:span>trattamento<text:span text:style-name="T1"> </text:span>è<text:span text:style-name="T1"> </text:span>il<text:span text:style-name="T1"> </text:span>sig.<text:span text:style-name="T1"> </text:span>Bruno<text:span text:style-name="T1"> </text:span>Passon.</text:p>
      <text:p text:style-name="P29">g.<text:tab/>L<text:span text:style-name="T1">’</text:span>interessato<text:span text:style-name="T1"> </text:span>a<text:span text:style-name="T1"> </text:span>cui<text:span text:style-name="T1"> </text:span>i<text:span text:style-name="T1"> </text:span>dati<text:span text:style-name="T1"> </text:span>personali<text:span text:style-name="T1"> </text:span>si<text:span text:style-name="T1"> </text:span>riferiscono<text:span text:style-name="T1"> </text:span>gode<text:span text:style-name="T1"> </text:span>di<text:span text:style-name="T1"> </text:span>una<text:span text:style-name="T1"> </text:span>serie<text:span text:style-name="T1"> </text:span>di<text:span text:style-name="T1"> </text:span>diritti<text:span text:style-name="T1"> </text:span>sanciti<text:span text:style-name="T1"> </text:span>dall<text:span text:style-name="T1">’</text:span>art.<text:span text:style-name="T1"> </text:span>7<text:span text:style-name="T1"> </text:span>del<text:span text:style-name="T1"> </text:span>D.Lgs<text:span text:style-name="T1"> </text:span>196/2003:</text:p>
      <text:p text:style-name="P32"><text:span text:style-name="T1">“</text:span>1.<text:tab/>L'interessato<text:span text:style-name="T1"> </text:span>ha<text:span text:style-name="T1"> </text:span>diritto<text:span text:style-name="T1"> </text:span>di<text:span text:style-name="T1"> </text:span>ottenere<text:span text:style-name="T1"> </text:span>la<text:span text:style-name="T1"> </text:span>conferma<text:span text:style-name="T1"> </text:span>dell'esistenza<text:span text:style-name="T1"> </text:span>o<text:span text:style-name="T1"> </text:span>meno<text:span text:style-name="T1"> </text:span>di<text:span text:style-name="T1"> </text:span>dati<text:span text:style-name="T1"> </text:span>personali<text:span text:style-name="T1"> </text:span>che<text:span text:style-name="T1"> </text:span>lo<text:span text:style-name="T1"> </text:span>riguardano,<text:span text:style-name="T1"> </text:span>anche<text:span text:style-name="T1"> </text:span>se<text:span text:style-name="T1"> </text:span>non<text:span text:style-name="T1"> </text:span>ancora<text:span text:style-name="T1"> </text:span>registrati,<text:span text:style-name="T1"> </text:span>e<text:span text:style-name="T1"> </text:span>la<text:span text:style-name="T1"> </text:span>loro<text:span text:style-name="T1"> </text:span>comunicazione<text:span text:style-name="T1"> </text:span>in<text:span text:style-name="T1"> </text:span>forma<text:span text:style-name="T1"> </text:span>intelligibile.<text:span text:style-name="T1"> </text:span></text:p>
      <text:p text:style-name="P32">2.<text:tab/>L'interessato<text:span text:style-name="T1"> </text:span>ha<text:span text:style-name="T1"> </text:span>diritto<text:span text:style-name="T1"> </text:span>di<text:span text:style-name="T1"> </text:span>ottenere<text:span text:style-name="T1"> </text:span>l'indicazione:<text:span text:style-name="T1"> <text:s/></text:span>a)<text:span text:style-name="T1"> </text:span>dell'origine<text:span text:style-name="T1"> </text:span>dei<text:span text:style-name="T1"> </text:span>dati<text:span text:style-name="T1"> </text:span>personali;<text:span text:style-name="T1"> <text:s/></text:span>b)<text:span text:style-name="T1"> </text:span>delle<text:span text:style-name="T1"> </text:span>finalità<text:span text:style-name="T1"> </text:span>e<text:span text:style-name="T1"> </text:span>modalità<text:span text:style-name="T1"> </text:span>del<text:span text:style-name="T1"> </text:span>trattamento;<text:span text:style-name="T1"> </text:span>c)<text:span text:style-name="T1"> </text:span>della<text:span text:style-name="T1"> </text:span>logica<text:span text:style-name="T1"> </text:span>applicata<text:span text:style-name="T1"> </text:span>in<text:span text:style-name="T1"> </text:span>caso<text:span text:style-name="T1"> </text:span>di<text:span text:style-name="T1"> </text:span>trattamento<text:span text:style-name="T1"> </text:span>effettuato<text:span text:style-name="T1"> </text:span>con<text:span text:style-name="T1"> </text:span>l'ausilio<text:span text:style-name="T1"> </text:span>di<text:span text:style-name="T1"> </text:span>strumenti<text:span text:style-name="T1"> </text:span>elettronici;<text:span text:style-name="T1"> </text:span>d)<text:span text:style-name="T1"> </text:span>degli<text:span text:style-name="T1"> </text:span>estremi<text:span text:style-name="T1"> </text:span>identificativi<text:span text:style-name="T1"> </text:span>del<text:span text:style-name="T1"> </text:span>titolare,<text:span text:style-name="T1"> </text:span>dei<text:span text:style-name="T1"> </text:span>responsabili<text:span text:style-name="T1"> </text:span>e<text:span text:style-name="T1"> </text:span>del<text:span text:style-name="T1"> </text:span>rappresentante<text:span text:style-name="T1"> </text:span>designato<text:span text:style-name="T1"> </text:span>ai<text:span text:style-name="T1"> </text:span>sensi<text:span text:style-name="T1"> </text:span>dell'articolo<text:span text:style-name="T1"> </text:span>5,<text:span text:style-name="T1"> </text:span>comma<text:span text:style-name="T1"> </text:span>2;<text:span text:style-name="T1"> </text:span>e)<text:span text:style-name="T1"> </text:span>dei<text:span text:style-name="T1"> </text:span>soggetti<text:span text:style-name="T1"> </text:span>o<text:span text:style-name="T1"> </text:span>delle<text:span text:style-name="T1"> </text:span>categorie<text:span text:style-name="T1"> </text:span>di<text:span text:style-name="T1"> </text:span>soggetti<text:span text:style-name="T1"> </text:span>ai<text:span text:style-name="T1"> </text:span>quali<text:span text:style-name="T1"> </text:span>i<text:span text:style-name="T1"> </text:span>dati<text:span text:style-name="T1"> </text:span>personali<text:span text:style-name="T1"> </text:span>possono<text:span text:style-name="T1"> </text:span>essere<text:span text:style-name="T1"> </text:span>comunicati<text:span text:style-name="T1"> </text:span>o<text:span text:style-name="T1"> </text:span>che<text:span text:style-name="T1"> </text:span>possono<text:span text:style-name="T1"> </text:span>venirne<text:span text:style-name="T1"> </text:span>a<text:span text:style-name="T1"> </text:span>conoscenza<text:span text:style-name="T1"> </text:span>in<text:span text:style-name="T1"> </text:span>qualità<text:span text:style-name="T1"> </text:span>di<text:span text:style-name="T1"> </text:span>rappresentante<text:span text:style-name="T1"> </text:span>designato<text:span text:style-name="T1"> </text:span>nel<text:span text:style-name="T1"> </text:span>territorio<text:span text:style-name="T1"> </text:span>dello<text:span text:style-name="T1"> </text:span>Stato,<text:span text:style-name="T1"> </text:span>di<text:span text:style-name="T1"> </text:span>responsabili<text:span text:style-name="T1"> </text:span>o<text:span text:style-name="T1"> </text:span>incaricati.</text:p>
      <text:p text:style-name="P32">3.<text:tab/>L'interessato<text:span text:style-name="T1"> </text:span>ha<text:span text:style-name="T1"> </text:span>diritto<text:span text:style-name="T1"> </text:span>di<text:span text:style-name="T1"> </text:span>ottenere:<text:span text:style-name="T1"> </text:span>a)<text:span text:style-name="T1"> </text:span>l'aggiornamento,<text:span text:style-name="T1"> </text:span>la<text:span text:style-name="T1"> </text:span>rettificazione<text:span text:style-name="T1"> </text:span>ovvero,<text:span text:style-name="T1"> </text:span>quando<text:span text:style-name="T1"> </text:span>vi<text:span text:style-name="T1"> </text:span>ha<text:span text:style-name="T1"> </text:span>interesse,<text:span text:style-name="T1"> </text:span>l'integrazione<text:span text:style-name="T1"> </text:span>dei<text:span text:style-name="T1"> </text:span>dati;<text:span text:style-name="T1"> </text:span>b)<text:span text:style-name="T1"> </text:span>la<text:span text:style-name="T1"> </text:span>cancellazione,<text:span text:style-name="T1"> </text:span>la<text:span text:style-name="T1"> </text:span>trasformazione<text:span text:style-name="T1"> </text:span>in<text:span text:style-name="T1"> </text:span>forma<text:span text:style-name="T1"> </text:span>anonima<text:span text:style-name="T1"> </text:span>o<text:span text:style-name="T1"> </text:span>il<text:span text:style-name="T1"> </text:span>blocco<text:span text:style-name="T1"> </text:span>dei<text:span text:style-name="T1"> </text:span>dati<text:span text:style-name="T1"> </text:span>trattati<text:span text:style-name="T1"> </text:span>in<text:span text:style-name="T1"> </text:span>violazione<text:span text:style-name="T1"> </text:span>di<text:span text:style-name="T1"> </text:span>legge,<text:span text:style-name="T1"> </text:span>compresi<text:span text:style-name="T1"> </text:span>quelli<text:span text:style-name="T1"> </text:span>di<text:span text:style-name="T1"> </text:span>cui<text:span text:style-name="T1"> </text:span>non<text:span text:style-name="T1"> </text:span>è<text:span text:style-name="T1"> </text:span>necessaria<text:span text:style-name="T1"> </text:span>la<text:span text:style-name="T1"> </text:span>conservazione<text:span text:style-name="T1"> </text:span>in<text:span text:style-name="T1"> </text:span>relazione<text:span text:style-name="T1"> </text:span>agli<text:span text:style-name="T1"> </text:span>scopi<text:span text:style-name="T1"> </text:span>per<text:span text:style-name="T1"> </text:span>i<text:span text:style-name="T1"> </text:span>quali<text:span text:style-name="T1"> </text:span>i<text:span text:style-name="T1"> </text:span>dati<text:span text:style-name="T1"> </text:span>sono<text:span text:style-name="T1"> </text:span>stati<text:span text:style-name="T1"> </text:span>raccolti<text:span text:style-name="T1"> </text:span>o<text:span text:style-name="T1"> </text:span>successivamente<text:span text:style-name="T1"> </text:span>trattati;<text:span text:style-name="T1"> <text:s text:c="2"/></text:span>c)<text:span text:style-name="T1"> </text:span>l'attestazione<text:span text:style-name="T1"> </text:span>che<text:span text:style-name="T1"> </text:span>le<text:span text:style-name="T1"> </text:span>operazioni<text:span text:style-name="T1"> </text:span>di<text:span text:style-name="T1"> </text:span>cui<text:span text:style-name="T1"> </text:span>alle<text:span text:style-name="T1"> </text:span>lettere<text:span text:style-name="T1"> </text:span>a)<text:span text:style-name="T1"> </text:span>e<text:span text:style-name="T1"> </text:span>b)<text:span text:style-name="T1"> </text:span>sono<text:span text:style-name="T1"> </text:span>state<text:span text:style-name="T1"> </text:span>portate<text:span text:style-name="T1"> </text:span>a<text:span text:style-name="T1"> </text:span>conoscenza,<text:span text:style-name="T1"> </text:span>anche<text:span text:style-name="T1"> </text:span>per<text:span text:style-name="T1"> </text:span>quanto<text:span text:style-name="T1"> </text:span>riguarda<text:span text:style-name="T1"> </text:span>il<text:span text:style-name="T1"> </text:span>loro<text:span text:style-name="T1"> </text:span>contenuto,<text:span text:style-name="T1"> </text:span>di<text:span text:style-name="T1"> </text:span>coloro<text:span text:style-name="T1"> </text:span>ai<text:span text:style-name="T1"> </text:span>quali<text:span text:style-name="T1"> </text:span>i<text:span text:style-name="T1"> </text:span>dati<text:span text:style-name="T1"> </text:span>sono<text:span text:style-name="T1"> </text:span>stati<text:span text:style-name="T1"> </text:span>comunicati<text:span text:style-name="T1"> </text:span>o<text:span text:style-name="T1"> </text:span>diffusi,<text:span text:style-name="T1"> </text:span>eccettuato<text:span text:style-name="T1"> </text:span>il<text:span text:style-name="T1"> </text:span>caso<text:span text:style-name="T1"> </text:span>in<text:span text:style-name="T1"> </text:span>cui<text:span text:style-name="T1"> </text:span>tale<text:span text:style-name="T1"> </text:span>adempimento<text:span text:style-name="T1"> </text:span>si<text:span text:style-name="T1"> </text:span>rivela<text:span text:style-name="T1"> </text:span>impossibile<text:span text:style-name="T1"> </text:span>o<text:span text:style-name="T1"> </text:span>comporta<text:span text:style-name="T1"> </text:span>un<text:span text:style-name="T1"> </text:span>impiego<text:span text:style-name="T1"> </text:span>di<text:span text:style-name="T1"> </text:span>mezzi<text:span text:style-name="T1"> </text:span>manifestamente<text:span text:style-name="T1"> </text:span>sproporzionato<text:span text:style-name="T1"> </text:span>rispetto<text:span text:style-name="T1"> </text:span>al<text:span text:style-name="T1"> </text:span>diritto<text:span text:style-name="T1"> </text:span>tutelato.</text:p>
      <text:p text:style-name="P33">4.<text:tab/>L'interessato<text:span text:style-name="T1"> </text:span>ha<text:span text:style-name="T1"> </text:span>diritto<text:span text:style-name="T1"> </text:span>di<text:span text:style-name="T1"> </text:span>opporsi,<text:span text:style-name="T1"> </text:span>in<text:span text:style-name="T1"> </text:span>tutto<text:span text:style-name="T1"> </text:span>o<text:span text:style-name="T1"> </text:span>in<text:span text:style-name="T1"> </text:span>parte:<text:span text:style-name="T1"> </text:span>a)<text:span text:style-name="T1"> </text:span>per<text:span text:style-name="T1"> </text:span>motivi<text:span text:style-name="T1"> </text:span>legittimi<text:span text:style-name="T1"> </text:span>al<text:span text:style-name="T1"> </text:span>trattamento<text:span text:style-name="T1"> </text:span>dei<text:span text:style-name="T1"> </text:span>dati<text:span text:style-name="T1"> </text:span>personali<text:span text:style-name="T1"> </text:span>che<text:span text:style-name="T1"> </text:span>lo<text:span text:style-name="T1"> </text:span>riguardano,<text:span text:style-name="T1"> </text:span>ancorché<text:span text:style-name="T1"> </text:span>pertinenti<text:span text:style-name="T1"> </text:span>allo<text:span text:style-name="T1"> </text:span>scopo<text:span text:style-name="T1"> </text:span>della<text:span text:style-name="T1"> </text:span>raccolta;<text:span text:style-name="T1"> </text:span>b)<text:span text:style-name="T1"> </text:span>al<text:span text:style-name="T1"> </text:span>trattamento<text:span text:style-name="T1"> </text:span>di<text:span text:style-name="T1"> </text:span>dati<text:span text:style-name="T1"> </text:span>personali<text:span text:style-name="T1"> </text:span>che<text:span text:style-name="T1"> </text:span>lo<text:span text:style-name="T1"> </text:span>riguardano<text:span text:style-name="T1"> </text:span>a<text:span text:style-name="T1"> </text:span>fini<text:span text:style-name="T1"> </text:span>di<text:span text:style-name="T1"> </text:span>invio<text:span text:style-name="T1"> </text:span>di<text:span text:style-name="T1"> </text:span>materiale<text:span text:style-name="T1"> </text:span>pubblicitario<text:span text:style-name="T1"> </text:span>o<text:span text:style-name="T1"> </text:span>vendita<text:span text:style-name="T1"> </text:span>diretta<text:span text:style-name="T1"> </text:span>o<text:span text:style-name="T1"> </text:span>per<text:span text:style-name="T1"> </text:span>il<text:span text:style-name="T1"> </text:span>compimento<text:span text:style-name="T1"> </text:span>di<text:span text:style-name="T1"> </text:span>ricerche<text:span text:style-name="T1"> </text:span>di<text:span text:style-name="T1"> </text:span>mercato<text:span text:style-name="T1"> </text:span>o<text:span text:style-name="T1"> </text:span>di<text:span text:style-name="T1"> </text:span>comunicazione<text:span text:style-name="T1"> </text:span>commerciale.<text:span text:style-name="T1">”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4">data</text:p>
          </table:table-cell>
          <table:table-cell table:style-name="Tabella7.B1" office:value-type="string">
            <text:p text:style-name="P5"/>
          </table:table-cell>
          <table:table-cell table:style-name="Tabella7.A1" table:number-columns-spanned="2" office:value-type="string">
            <text:p text:style-name="P18">firma<text:span text:style-name="T1"> </text:span>per<text:span text:style-name="T1"> </text:span>ricevuta</text:p>
          </table:table-cell>
          <table:covered-table-cell/>
        </table:table-row>
        <table:table-row table:style-name="Tabella7.1">
          <table:table-cell table:style-name="Tabella7.A1" office:value-type="string">
            <text:p text:style-name="P4"/>
          </table:table-cell>
          <table:table-cell table:style-name="Tabella7.A1" table:number-columns-spanned="2" office:value-type="string">
            <text:p text:style-name="P4"/>
          </table:table-cell>
          <table:covered-table-cell/>
          <table:table-cell table:style-name="Tabella7.B1" office:value-type="string">
            <text:p text:style-name="P5"/>
          </table:table-cell>
        </table:table-row>
      </table:table>
      <text:p text:style-name="Standard"/>
      <text:h text:style-name="P48" text:outline-level="2"><text:span text:style-name="T1"><text:s/></text:span>CATEGORIE<text:span text:style-name="T1"> </text:span>MERCEOLOGICHE</text:h>
      <text:h text:style-name="P49" text:outline-level="3"><text:span text:style-name="T10">1.</text:span><text:span text:style-name="T11"><text:tab/></text:span><text:span text:style-name="T14">Consumo</text:span><text:span text:style-name="T15"> </text:span><text:span text:style-name="T11">e</text:span><text:span text:style-name="T15"> </text:span><text:span text:style-name="T14">arredi</text:span></text:h>
      <text:p text:style-name="P36">1.1<text:tab/>PRODOTTI<text:span text:style-name="T1"> </text:span>PER<text:span text:style-name="T1"> </text:span>PULIZIA<text:span text:style-name="T1"> </text:span></text:p>
      <text:p text:style-name="P38"><text:span text:style-name="T4">•</text:span><text:span text:style-name="T20"><text:tab/></text:span><text:span text:style-name="T19">Prodotti</text:span><text:span text:style-name="T3"> </text:span><text:span text:style-name="T19">igienico-sanitari,</text:span><text:span text:style-name="T3"> </text:span><text:span text:style-name="T19">disinfettanti</text:span><text:span text:style-name="T3"> </text:span></text:p>
      <text:p text:style-name="P38"><text:span text:style-name="T4">•</text:span><text:span text:style-name="T20"><text:tab/></text:span><text:span text:style-name="T19">Detersivi,</text:span><text:span text:style-name="T3"> </text:span><text:span text:style-name="T19">detergenti</text:span><text:span text:style-name="T3"> </text:span></text:p>
      <text:p text:style-name="P38"><text:span text:style-name="T4">•</text:span><text:span text:style-name="T20"><text:tab/></text:span><text:span text:style-name="T19">Carta</text:span><text:span text:style-name="T3"> </text:span><text:span text:style-name="T19">igienica,</text:span><text:span text:style-name="T3"> </text:span><text:span text:style-name="T19">carta</text:span><text:span text:style-name="T3"> </text:span><text:span text:style-name="T19">asciugamani,</text:span><text:span text:style-name="T3"> …</text:span></text:p>
      <text:p text:style-name="P38"><text:span text:style-name="T4">•</text:span><text:span text:style-name="T20"><text:tab/></text:span><text:span text:style-name="T19">Saponi</text:span><text:span text:style-name="T3"> </text:span></text:p>
      <text:p text:style-name="P38"><text:span text:style-name="T4">•</text:span><text:span text:style-name="T20"><text:tab/></text:span><text:span text:style-name="T19">Materiali</text:span><text:span text:style-name="T3"> </text:span><text:span text:style-name="T19">di</text:span><text:span text:style-name="T3"> </text:span><text:span text:style-name="T19">consumo</text:span><text:span text:style-name="T3"> </text:span><text:span text:style-name="T19">per</text:span><text:span text:style-name="T3"> </text:span><text:span text:style-name="T19">pulizia</text:span><text:span text:style-name="T3"> </text:span></text:p>
      <text:p text:style-name="P26">1.2<text:tab/>PRODOTTI<text:span text:style-name="T1"> </text:span>CHIMICI<text:span text:style-name="T1"> </text:span>E<text:span text:style-name="T1"> </text:span>FARMACEUTICI</text:p>
      <text:p text:style-name="P38"><text:span text:style-name="T4">•</text:span><text:span text:style-name="T20"><text:tab/></text:span><text:span text:style-name="T19">Medicinali</text:span><text:span text:style-name="T3"> </text:span><text:span text:style-name="T19">farmaceutici</text:span><text:span text:style-name="T3"> </text:span><text:span text:style-name="T19">e</text:span><text:span text:style-name="T3"> </text:span><text:span text:style-name="T19">parafarmaceutici</text:span><text:span text:style-name="T3"> </text:span></text:p>
      <text:p text:style-name="P38"><text:span text:style-name="T4">•</text:span><text:span text:style-name="T20"><text:tab/></text:span><text:span text:style-name="T19">Prodotti</text:span><text:span text:style-name="T3"> </text:span><text:span text:style-name="T19">di</text:span><text:span text:style-name="T3"> </text:span><text:span text:style-name="T19">pronto</text:span><text:span text:style-name="T3"> </text:span><text:span text:style-name="T19">soccorso</text:span><text:span text:style-name="T3"> </text:span></text:p>
      <text:p text:style-name="P37"><text:span text:style-name="T21">1.3<text:tab/></text:span><text:span text:style-name="T16">materiale</text:span><text:span text:style-name="T18"> </text:span><text:span text:style-name="T16">di</text:span><text:span text:style-name="T18"> </text:span><text:span text:style-name="T16">consumo</text:span><text:span text:style-name="T18"> </text:span><text:span text:style-name="T16">per</text:span><text:span text:style-name="T18"> </text:span><text:span text:style-name="T16">attività</text:span><text:span text:style-name="T18"> </text:span><text:span text:style-name="T16">didattiche</text:span><text:span text:style-name="T5"> </text:span></text:p>
      <text:p text:style-name="P38"><text:span text:style-name="T4">•</text:span><text:span text:style-name="T20"><text:tab/>carta</text:span><text:span text:style-name="T4"> </text:span><text:span text:style-name="T20">di</text:span><text:span text:style-name="T4"> </text:span><text:span text:style-name="T20">vari</text:span><text:span text:style-name="T4"> </text:span><text:span text:style-name="T20">tipi,</text:span><text:span text:style-name="T4"> </text:span><text:span text:style-name="T20">cartelloni</text:span></text:p>
      <text:p text:style-name="P39"><text:span text:style-name="T1">•</text:span><text:tab/>materiale<text:span text:style-name="T1"> </text:span>per<text:span text:style-name="T1"> </text:span>disegno<text:span text:style-name="T1"> </text:span>e<text:span text:style-name="T1"> </text:span>pittura</text:p>
      <text:p text:style-name="P39"><text:span text:style-name="T1">•</text:span><text:tab/>colla</text:p>
      <text:p text:style-name="P39"><text:span text:style-name="T1">•</text:span><text:tab/>articoli<text:span text:style-name="T1"> </text:span>di<text:span text:style-name="T1"> </text:span>cancelleria<text:span text:style-name="T1"> </text:span>ad<text:span text:style-name="T1"> </text:span>uso<text:span text:style-name="T1"> </text:span>didattico</text:p>
      <text:p text:style-name="P37"><text:span text:style-name="T21">1.4<text:tab/></text:span><text:span text:style-name="T16">Cancelleria</text:span><text:span text:style-name="T18"> </text:span><text:span text:style-name="T16">per</text:span><text:span text:style-name="T18"> </text:span><text:span text:style-name="T16">l</text:span><text:span text:style-name="T18">’</text:span><text:span text:style-name="T16">ufficio</text:span><text:span text:style-name="T5"> </text:span></text:p>
      <text:p text:style-name="P39"><text:span text:style-name="T1">•</text:span><text:tab/>Carta,<text:span text:style-name="T1"> </text:span>cartone,<text:span text:style-name="T1"> </text:span>modulistica,<text:span text:style-name="T1"> </text:span>buste,<text:span text:style-name="T1"> </text:span>cartoncino,<text:span text:style-name="T1"> </text:span>carta<text:span text:style-name="T1"> </text:span>chimica,<text:span text:style-name="T1"> … </text:span></text:p>
      <text:p text:style-name="P39"><text:span text:style-name="T1">•</text:span><text:tab/>Articoli<text:span text:style-name="T1"> </text:span>di<text:span text:style-name="T1"> </text:span>cancelleria:<text:span text:style-name="T1"> </text:span>penne,<text:span text:style-name="T1"> </text:span>matite,<text:span text:style-name="T1"> </text:span>gomme,<text:span text:style-name="T1"> </text:span>colla,<text:span text:style-name="T1"> </text:span>forbici,<text:span text:style-name="T1"> …</text:span></text:p>
      <text:p text:style-name="P39"><text:span text:style-name="T1">•</text:span><text:tab/>Supporti<text:span text:style-name="T1"> </text:span>amministrativi<text:span text:style-name="T1"> </text:span>vari:<text:span text:style-name="T1"> </text:span>timbri,<text:span text:style-name="T1"> </text:span>targhette,<text:span text:style-name="T1"> …</text:span></text:p>
      <text:p text:style-name="P39"><text:span text:style-name="T1">•</text:span><text:tab/>Stampati<text:span text:style-name="T1"> </text:span>e<text:span text:style-name="T1"> </text:span>registri<text:span text:style-name="T1"> </text:span></text:p>
      <text:p text:style-name="P37"><text:span text:style-name="T21">1.5<text:tab/></text:span><text:span text:style-name="T16">Arredi</text:span><text:span text:style-name="T5"> </text:span></text:p>
      <text:p text:style-name="P39"><text:span text:style-name="T1">•</text:span><text:tab/>Mobili<text:span text:style-name="T1"> </text:span>e<text:span text:style-name="T1"> </text:span>arredi<text:span text:style-name="T1"> </text:span>per<text:span text:style-name="T1"> </text:span>ufficio<text:span text:style-name="T1"> </text:span></text:p>
      <text:p text:style-name="P39"><text:span text:style-name="T1">•</text:span><text:tab/>Mobili<text:span text:style-name="T1"> </text:span>e<text:span text:style-name="T1"> </text:span>arredi<text:span text:style-name="T1"> </text:span>per<text:span text:style-name="T1"> </text:span>locali<text:span text:style-name="T1"> </text:span>ad<text:span text:style-name="T1"> </text:span>uso<text:span text:style-name="T1"> </text:span>specifico<text:span text:style-name="T1"> </text:span></text:p>
      <text:p text:style-name="P39"><text:span text:style-name="T1">•</text:span><text:tab/>Sedie<text:span text:style-name="T1"> </text:span>e<text:span text:style-name="T1"> </text:span>poltrone<text:span text:style-name="T1"> </text:span>da<text:span text:style-name="T1"> </text:span>ufficio<text:span text:style-name="T1"> </text:span></text:p>
      <text:p text:style-name="P39"><text:span text:style-name="T1">•</text:span><text:tab/>Arredi<text:span text:style-name="T1"> </text:span>e<text:span text:style-name="T1"> </text:span>attrezzature<text:span text:style-name="T1"> </text:span>per<text:span text:style-name="T1"> </text:span>archivi<text:span text:style-name="T1"> </text:span>e<text:span text:style-name="T1"> </text:span>biblioteche<text:span text:style-name="T1"> </text:span></text:p>
      <text:p text:style-name="P39"><text:span text:style-name="T1">•</text:span><text:tab/>Armadi<text:span text:style-name="T1"> </text:span>ed<text:span text:style-name="T1"> </text:span>articoli<text:span text:style-name="T1"> </text:span>di<text:span text:style-name="T1"> </text:span>sicurezza<text:span text:style-name="T1"> </text:span></text:p>
      <text:p text:style-name="P39"><text:span text:style-name="T1">•</text:span><text:tab/>Arredi<text:span text:style-name="T1"> </text:span>ed<text:span text:style-name="T1"> </text:span>attrezzature<text:span text:style-name="T1"> </text:span>per<text:span text:style-name="T1"> </text:span>le<text:span text:style-name="T1"> </text:span>scuole<text:span text:style-name="T1"> </text:span>dell'obbligo<text:span text:style-name="T1"> </text:span>e<text:span text:style-name="T1"> </text:span>la<text:span text:style-name="T1"> </text:span>scuola<text:span text:style-name="T1"> </text:span>materna<text:span text:style-name="T1"> </text:span></text:p>
      <text:p text:style-name="P39"><text:span text:style-name="T1">•</text:span><text:tab/>Arredi<text:span text:style-name="T1"> </text:span>ed<text:span text:style-name="T1"> </text:span>ausili<text:span text:style-name="T1"> </text:span>per<text:span text:style-name="T1"> </text:span>disabili<text:span text:style-name="T1"> </text:span></text:p>
      <text:p text:style-name="P39"><text:span text:style-name="T1">•</text:span><text:tab/>Arredi<text:span text:style-name="T1"> </text:span>ed<text:span text:style-name="T1"> </text:span>attrezzature<text:span text:style-name="T1"> </text:span>per<text:span text:style-name="T1"> </text:span>impianti<text:span text:style-name="T1"> </text:span>sportivi<text:span text:style-name="T1"> </text:span></text:p>
      <text:p text:style-name="P39"><text:span text:style-name="T1">•</text:span><text:tab/>Arredi<text:span text:style-name="T1"> </text:span>ed<text:span text:style-name="T1"> </text:span>attrezzature<text:span text:style-name="T1"> </text:span>per<text:span text:style-name="T1"> </text:span>mense<text:span text:style-name="T1"> </text:span>e<text:span text:style-name="T1"> </text:span>cucine<text:span text:style-name="T1"> </text:span></text:p>
      <text:p text:style-name="P39"><text:span text:style-name="T1">•</text:span><text:tab/>Materiale<text:span text:style-name="T1"> </text:span>ludico<text:span text:style-name="T1"> </text:span>didattico<text:span text:style-name="T1"> </text:span></text:p>
      <text:p text:style-name="P39"/>
      <text:h text:style-name="P50" text:outline-level="3"><text:span text:style-name="T10">2.</text:span><text:span text:style-name="T11"><text:tab/></text:span><text:span text:style-name="T14">Attrezzature</text:span><text:span text:style-name="T15"> </text:span><text:span text:style-name="T11">e</text:span><text:span text:style-name="T15"> </text:span><text:span text:style-name="T14">Sussidi</text:span><text:span text:style-name="T15"> </text:span><text:span text:style-name="T14">didattici</text:span></text:h>
      <text:p text:style-name="P36">2.1<text:tab/>FOTOCOPIATRICI<text:span text:style-name="T1"> </text:span>E<text:span text:style-name="T1"> </text:span>FOTOINCISORI<text:span text:style-name="T1"> </text:span></text:p>
      <text:p text:style-name="P39"><text:span text:style-name="T1">•</text:span><text:tab/>Acquisto<text:span text:style-name="T1"> </text:span></text:p>
      <text:p text:style-name="P39"><text:span text:style-name="T1">•</text:span><text:tab/>Noleggio<text:span text:style-name="T1"> </text:span></text:p>
      <text:p text:style-name="P40"><text:span text:style-name="T1">•</text:span><text:tab/>Riparazione</text:p>
      <text:p text:style-name="P39"><text:span text:style-name="T1">•</text:span><text:tab/>Prodotti<text:span text:style-name="T1"> </text:span>di<text:span text:style-name="T1"> </text:span>consumo:<text:span text:style-name="T1"> </text:span>toner,<text:span text:style-name="T1"> </text:span>nastri,<text:span text:style-name="T1"> …</text:span></text:p>
      <text:p text:style-name="P37"><text:span text:style-name="T21">2.2<text:tab/></text:span><text:span text:style-name="T16">Attrezzature</text:span><text:span text:style-name="T18"> </text:span><text:span text:style-name="T16">multimediali</text:span><text:span text:style-name="T5"> </text:span></text:p>
      <text:p text:style-name="P38"><text:span text:style-name="T4">•</text:span><text:span text:style-name="T20"><text:tab/></text:span><text:span text:style-name="T19">Computer,</text:span><text:span text:style-name="T3"> </text:span><text:span text:style-name="T19">stampanti,</text:span><text:span text:style-name="T3"> …</text:span></text:p>
      <text:p text:style-name="P38"><text:span text:style-name="T4">•</text:span><text:span text:style-name="T20"><text:tab/></text:span><text:span text:style-name="T19">Videocamera,</text:span><text:span text:style-name="T3"> </text:span><text:span text:style-name="T19">fotocamera,</text:span><text:span text:style-name="T3"> </text:span><text:span text:style-name="T19">proiettori,</text:span><text:span text:style-name="T3"> … </text:span></text:p>
      <text:p text:style-name="P38"><text:span text:style-name="T4">•</text:span><text:span text:style-name="T20"><text:tab/>Materiale</text:span><text:span text:style-name="T4"> </text:span><text:span text:style-name="T20">di</text:span><text:span text:style-name="T4"> </text:span><text:span text:style-name="T20">consumo</text:span><text:span text:style-name="T4"> </text:span><text:span text:style-name="T20">audio-video</text:span></text:p>
      <text:p text:style-name="P39"><text:span text:style-name="T1">•</text:span><text:tab/>Prodotti<text:span text:style-name="T1"> </text:span>di<text:span text:style-name="T1"> </text:span>consumo:<text:span text:style-name="T1"> </text:span>toner,<text:span text:style-name="T1"> </text:span>carta,<text:span text:style-name="T1"> …</text:span></text:p>
      <text:p text:style-name="P37"><text:span text:style-name="T21">2.3<text:tab/></text:span><text:span text:style-name="T16">LIBRI</text:span><text:span text:style-name="T5"> </text:span></text:p>
      <text:p text:style-name="P39"><text:span text:style-name="T1">•</text:span><text:tab/><text:span text:style-name="T1"> </text:span>Materiale<text:span text:style-name="T1"> </text:span>librario<text:span text:style-name="T1"> </text:span>per<text:span text:style-name="T1"> </text:span>alunni,<text:span text:style-name="T1"> </text:span>per<text:span text:style-name="T1"> </text:span>docenti</text:p>
      <text:p text:style-name="P37"><text:span text:style-name="T21">2.4<text:tab/></text:span><text:span text:style-name="T16">MATERIALI</text:span><text:span text:style-name="T18"> </text:span><text:span text:style-name="T16">PER</text:span><text:span text:style-name="T18"> </text:span><text:span text:style-name="T16">LABORATORI</text:span></text:p>
      <text:p text:style-name="P38"><text:span text:style-name="T4">•</text:span><text:span text:style-name="T20"><text:tab/>Articoli</text:span><text:span text:style-name="T4"> </text:span><text:span text:style-name="T20">per</text:span><text:span text:style-name="T4"> </text:span><text:span text:style-name="T20">educazione</text:span><text:span text:style-name="T4"> </text:span><text:span text:style-name="T20">musicale</text:span><text:span text:style-name="T4"> </text:span></text:p>
      <text:p text:style-name="P39"><text:span text:style-name="T1">•</text:span><text:tab/>Articoli<text:span text:style-name="T1"> </text:span>per<text:span text:style-name="T1"> </text:span>educazione<text:span text:style-name="T1"> </text:span>tecnica<text:span text:style-name="T1"> </text:span>ed<text:span text:style-name="T1"> </text:span>artistica<text:span text:style-name="T1"> </text:span></text:p>
      <text:p text:style-name="P39"><text:span text:style-name="T1">•</text:span><text:tab/>Articoli<text:span text:style-name="T1"> </text:span>per<text:span text:style-name="T1"> </text:span>educazione<text:span text:style-name="T1"> </text:span>stradale<text:span text:style-name="T1"> </text:span></text:p>
      <text:p text:style-name="P39"><text:span text:style-name="T1">•</text:span><text:tab/>Articoli<text:span text:style-name="T1"> </text:span>per<text:span text:style-name="T1"> </text:span>laboratorio<text:span text:style-name="T1"> </text:span>di<text:span text:style-name="T1"> </text:span>scienze<text:span text:style-name="T1"> </text:span></text:p>
      <text:p text:style-name="P39"><text:span text:style-name="T1">•</text:span><text:tab/>Articoli<text:span text:style-name="T1"> </text:span>per<text:span text:style-name="T1"> </text:span>laboratorio<text:span text:style-name="T1"> </text:span>di<text:span text:style-name="T1"> </text:span>lingua<text:span text:style-name="T1"> </text:span>straniera<text:span text:style-name="T1"> </text:span></text:p>
      <text:p text:style-name="P39"><text:span text:style-name="T1">•</text:span><text:tab/>Articoli<text:span text:style-name="T1"> </text:span>per<text:span text:style-name="T1"> </text:span>laboratorio<text:span text:style-name="T1"> </text:span>di<text:span text:style-name="T1"> </text:span>informatica<text:span text:style-name="T1"> </text:span></text:p>
      <text:h text:style-name="P49" text:outline-level="3"><text:span text:style-name="T10">3.</text:span><text:span text:style-name="T11"><text:tab/></text:span><text:span text:style-name="T14">SERVIZI</text:span></text:h>
      <text:p text:style-name="P37"><text:span text:style-name="T21">3.1<text:tab/>SERVIZI</text:span><text:span text:style-name="T5"> </text:span><text:span text:style-name="T21">DI</text:span><text:span text:style-name="T5"> </text:span><text:span text:style-name="T21">NOLEGGIO</text:span></text:p>
      <text:p text:style-name="P39"><text:span text:style-name="T1">•</text:span><text:tab/>Noleggio<text:span text:style-name="T1"> </text:span>bus</text:p>
      <text:p text:style-name="P38"><text:span text:style-name="T4">•</text:span><text:span text:style-name="T20"><text:tab/>Agenzie</text:span><text:span text:style-name="T4"> </text:span><text:span text:style-name="T20">e</text:span><text:span text:style-name="T4"> </text:span><text:span text:style-name="T20">società</text:span><text:span text:style-name="T4"> </text:span><text:span text:style-name="T20">di</text:span><text:span text:style-name="T4"> </text:span><text:span text:style-name="T20">viaggi</text:span><text:span text:style-name="T4"> </text:span><text:span text:style-name="T20">e</text:span><text:span text:style-name="T4"> </text:span><text:span text:style-name="T20">turismo</text:span></text:p>
      <text:p text:style-name="P37"><text:span text:style-name="T21">3.2<text:tab/>TESTO</text:span><text:span text:style-name="T5"> </text:span><text:span text:style-name="T21">UNICO</text:span><text:span text:style-name="T5"> </text:span><text:span text:style-name="T21">SICUREZZA</text:span><text:span text:style-name="T5"> </text:span><text:span text:style-name="T21">D.LGS.</text:span><text:span text:style-name="T5"> </text:span><text:span text:style-name="T21">81/08</text:span></text:p>
      <text:p text:style-name="P38"><text:span text:style-name="T4">•</text:span><text:span text:style-name="T20"><text:tab/>RSPP</text:span></text:p>
      <text:p text:style-name="P39"><text:span text:style-name="T1">•</text:span><text:tab/>Medico<text:span text:style-name="T1"> </text:span>competente</text:p>
      <text:p text:style-name="P37"><text:span text:style-name="T21">3.3<text:tab/>SOFTWARE</text:span><text:span text:style-name="T5"> </text:span><text:span text:style-name="T21">PER</text:span><text:span text:style-name="T5"> </text:span><text:span text:style-name="T21">UFFICIO</text:span></text:p>
      <text:p text:style-name="P38"><text:span text:style-name="T4">•</text:span><text:span text:style-name="T20"><text:tab/>software</text:span><text:span text:style-name="T4"> </text:span><text:span text:style-name="T20">gestionali</text:span><text:span text:style-name="T4"> </text:span><text:span text:style-name="T20">Uffici</text:span><text:span text:style-name="T4"> </text:span><text:span text:style-name="T20">pubblici</text:span><text:span text:style-name="T4"> </text:span><text:span text:style-name="T20">e</text:span><text:span text:style-name="T4"> </text:span><text:span text:style-name="T20">per</text:span><text:span text:style-name="T4"> </text:span><text:span text:style-name="T20">la</text:span><text:span text:style-name="T4"> </text:span><text:span text:style-name="T20">scuola<text:tab/>in</text:span><text:span text:style-name="T4"> </text:span><text:span text:style-name="T20">particolare</text:span></text:p>
      <text:p text:style-name="P37"><text:span text:style-name="T21">3.4<text:tab/>SERVIZI</text:span><text:span text:style-name="T5"> </text:span><text:span text:style-name="T21">DI</text:span><text:span text:style-name="T5"> </text:span><text:span text:style-name="T21">STAMPA</text:span><text:span text:style-name="T5"> </text:span><text:span text:style-name="T21">E</text:span><text:span text:style-name="T5"> </text:span><text:span text:style-name="T21">COPISTERIA</text:span></text:p>
      <text:p text:style-name="P38"><text:span text:style-name="T4">•</text:span><text:span text:style-name="T20"><text:tab/>Tipografia</text:span></text:p>
      <text:p text:style-name="P39"><text:span text:style-name="T1">•</text:span><text:tab/></text:p>
      <text:p text:style-name="P37"><text:span text:style-name="T21">3.5<text:tab/>MANUTENZIONI</text:span><text:span text:style-name="T5"> </text:span><text:span text:style-name="T21">E</text:span><text:span text:style-name="T5"> </text:span><text:span text:style-name="T21">RIPARAZIONI</text:span></text:p>
      <text:p text:style-name="P38"><text:span text:style-name="T4">•</text:span><text:span text:style-name="T20"><text:tab/>Apparecchiature</text:span><text:span text:style-name="T4"> </text:span><text:span text:style-name="T20">e</text:span><text:span text:style-name="T4"> </text:span><text:span text:style-name="T20">impianti,</text:span><text:span text:style-name="T4"> </text:span><text:span text:style-name="T20">hardware,</text:span><text:span text:style-name="T4"> </text:span><text:span text:style-name="T20">software</text:span></text:p>
      <text:p text:style-name="P39"><text:span text:style-name="T1">•</text:span><text:tab/>Manutenzione<text:span text:style-name="T1"> </text:span>tecnico<text:span text:style-name="T1"> </text:span>informatica</text:p>
      <text:h text:style-name="P50" text:outline-level="3"><text:span text:style-name="T10">4.</text:span><text:span text:style-name="T11"><text:tab/></text:span><text:span text:style-name="T12"> </text:span><text:span text:style-name="T11">ESPERTI</text:span><text:span text:style-name="T12"> </text:span><text:span text:style-name="T11">ESTERNI</text:span><text:span text:style-name="T12"> </text:span><text:span text:style-name="T14">per</text:span><text:span text:style-name="T15"> </text:span><text:span text:style-name="T14">ampliamento</text:span><text:span text:style-name="T15"> </text:span><text:span text:style-name="T14">Offerta</text:span><text:span text:style-name="T15"> </text:span><text:span text:style-name="T14">Formativa</text:span></text:h>
      <text:p text:style-name="P41">4.1<text:tab/><text:span text:style-name="T13">Lingua</text:span><text:span text:style-name="T17"> </text:span><text:span text:style-name="T13">e</text:span><text:span text:style-name="T17"> </text:span><text:span text:style-name="T13">cultura</text:span><text:span text:style-name="T17"> </text:span><text:span text:style-name="T13">friulane</text:span></text:p>
      <text:p text:style-name="P38"><text:span text:style-name="T4">•</text:span><text:span text:style-name="T20"><text:tab/></text:span><text:span text:style-name="T19">Insegnamento</text:span><text:span text:style-name="T3"> </text:span><text:span text:style-name="T19">lingua</text:span><text:span text:style-name="T3"> </text:span><text:span text:style-name="T19">e</text:span><text:span text:style-name="T3"> </text:span><text:span text:style-name="T19">cultura</text:span><text:span text:style-name="T3"> </text:span><text:span text:style-name="T19">friulane</text:span><text:span text:style-name="T3"> </text:span><text:span text:style-name="T19">con</text:span><text:span text:style-name="T3"> </text:span><text:span text:style-name="T19">metodo</text:span><text:span text:style-name="T3"> </text:span><text:span text:style-name="T19">CLIL</text:span><text:span text:style-name="T3"> </text:span><text:span text:style-name="T19">(trattazione</text:span><text:span text:style-name="T3"> </text:span><text:span text:style-name="T19">di</text:span><text:span text:style-name="T3"> </text:span><text:span text:style-name="T19">argomenti</text:span><text:span text:style-name="T3"> </text:span><text:span text:style-name="T19">curricolari</text:span><text:span text:style-name="T3"> </text:span><text:span text:style-name="T19">in</text:span><text:span text:style-name="T3"> </text:span><text:span text:style-name="T19">friulano)</text:span></text:p>
      <text:p text:style-name="P38"><text:span text:style-name="T4">•</text:span><text:span text:style-name="T20"><text:tab/></text:span><text:span text:style-name="T19">Attività</text:span><text:span text:style-name="T3"> </text:span><text:span text:style-name="T19">teatrali</text:span><text:span text:style-name="T3"> </text:span><text:span text:style-name="T19">in</text:span><text:span text:style-name="T3"> </text:span><text:span text:style-name="T19">lingua</text:span><text:span text:style-name="T3"> </text:span><text:span text:style-name="T19">friulana</text:span></text:p>
      <text:p text:style-name="P38"><text:span text:style-name="T4">•</text:span><text:span text:style-name="T20"><text:tab/></text:span><text:span text:style-name="T19">Artigianato</text:span><text:span text:style-name="T3"> </text:span><text:span text:style-name="T19">friulano</text:span></text:p>
      <text:p text:style-name="P38"><text:span text:style-name="T4">•</text:span><text:span text:style-name="T20"><text:tab/></text:span><text:span text:style-name="T19">Musiche</text:span><text:span text:style-name="T3"> </text:span><text:span text:style-name="T19">e</text:span><text:span text:style-name="T3"> </text:span><text:span text:style-name="T19">danze</text:span><text:span text:style-name="T3"> </text:span><text:span text:style-name="T19">friulane</text:span></text:p>
      <text:p text:style-name="P38"><text:span text:style-name="T4">•</text:span><text:span text:style-name="T20"><text:tab/></text:span><text:span text:style-name="T19">Storia</text:span><text:span text:style-name="T3"> </text:span><text:span text:style-name="T19">del</text:span><text:span text:style-name="T3"> </text:span><text:span text:style-name="T19">territorio</text:span></text:p>
      <text:p text:style-name="P42">4.2<text:tab/><text:span text:style-name="T13">Laboratori</text:span><text:span text:style-name="T17"> </text:span><text:span text:style-name="T13">musicali</text:span><text:span text:style-name="T17"> </text:span><text:span text:style-name="T13">nella</text:span><text:span text:style-name="T17"> </text:span><text:span text:style-name="T13">scuola</text:span><text:span text:style-name="T17"> </text:span><text:span text:style-name="T13">dell</text:span><text:span text:style-name="T17">’</text:span><text:span text:style-name="T13">Infanzia</text:span><text:span text:style-name="T17"> </text:span><text:span text:style-name="T13">e</text:span><text:span text:style-name="T17"> </text:span><text:span text:style-name="T13">primaria</text:span></text:p>
      <text:p text:style-name="P43">4.3<text:tab/><text:span text:style-name="T13">Laboratori</text:span><text:span text:style-name="T17"> </text:span><text:span text:style-name="T13">artistici</text:span></text:p>
      <text:p text:style-name="P43">4.4<text:tab/><text:span text:style-name="T13">Attività</text:span><text:span text:style-name="T17"> </text:span><text:span text:style-name="T13">teatrali</text:span></text:p>
      <text:p text:style-name="P38"><text:span text:style-name="T4">•</text:span><text:span text:style-name="T20"><text:tab/></text:span><text:span text:style-name="T19">in</text:span><text:span text:style-name="T3"> </text:span><text:span text:style-name="T19">lingua</text:span><text:span text:style-name="T3"> </text:span><text:span text:style-name="T19">friulana</text:span></text:p>
      <text:p text:style-name="P38"><text:span text:style-name="T4">•</text:span><text:span text:style-name="T20"><text:tab/></text:span><text:span text:style-name="T19">con</text:span><text:span text:style-name="T3"> </text:span><text:span text:style-name="T19">il</text:span><text:span text:style-name="T3"> </text:span><text:span text:style-name="T19">coinvolgimento</text:span><text:span text:style-name="T3"> </text:span><text:span text:style-name="T19">di</text:span><text:span text:style-name="T3"> </text:span><text:span text:style-name="T19">alunni</text:span><text:span text:style-name="T3"> </text:span><text:span text:style-name="T19">e</text:span><text:span text:style-name="T3"> </text:span><text:span text:style-name="T19">persone</text:span><text:span text:style-name="T3"> </text:span><text:span text:style-name="T19">disabili</text:span></text:p>
      <text:p text:style-name="P42">4.5<text:tab/><text:span text:style-name="T13">Interventi</text:span><text:span text:style-name="T17"> </text:span><text:span text:style-name="T13">psicologici</text:span></text:p>
      <text:p text:style-name="P38"><text:span text:style-name="T4">•</text:span><text:span text:style-name="T20"><text:tab/></text:span><text:span text:style-name="T19">Sportello</text:span><text:span text:style-name="T3"> </text:span><text:span text:style-name="T19">d</text:span><text:span text:style-name="T3">’</text:span><text:span text:style-name="T19">ascolto</text:span></text:p>
      <text:p text:style-name="P38"><text:span text:style-name="T4">•</text:span><text:span text:style-name="T20"><text:tab/></text:span><text:span text:style-name="T19">Prevenzione</text:span><text:span text:style-name="T3"> </text:span><text:span text:style-name="T19">DSA</text:span></text:p>
      <text:p text:style-name="P42">4.6<text:tab/><text:span text:style-name="T13">Educazione</text:span><text:span text:style-name="T17"> </text:span><text:span text:style-name="T13">ambientale</text:span></text:p>
      <text:p text:style-name="P43">4.7<text:tab/><text:span text:style-name="T13">Interventi</text:span><text:span text:style-name="T17"> </text:span><text:span text:style-name="T13">a</text:span><text:span text:style-name="T17"> </text:span><text:span text:style-name="T13">favore</text:span><text:span text:style-name="T17"> </text:span><text:span text:style-name="T13">degli</text:span><text:span text:style-name="T17"> </text:span><text:span text:style-name="T13">alunni</text:span><text:span text:style-name="T17"> </text:span><text:span text:style-name="T13">stranieri</text:span></text:p>
      <text:p text:style-name="P42">4.8<text:tab/><text:span text:style-name="T13">Attività</text:span><text:span text:style-name="T17"> </text:span><text:span text:style-name="T13">sportive</text:span><text:span text:style-name="T17"> </text:span><text:span text:style-name="T13">e</text:span><text:span text:style-name="T17"> </text:span><text:span text:style-name="T13">motorie</text:span></text:p>
      <text:p text:style-name="P43">4.9<text:tab/><text:span text:style-name="T13">Scacchi</text:span></text:p>
      <text:p text:style-name="P44">4.10<text:tab/><text:span text:style-name="T13">Linguaggio</text:span><text:span text:style-name="T17"> </text:span><text:span text:style-name="T13">cinematografico</text:span></text:p>
      <text:p text:style-name="P38"><text:span text:style-name="T4">•</text:span><text:span text:style-name="T20"><text:tab/></text:span><text:span text:style-name="T19">cineforum</text:span></text:p>
      <text:p text:style-name="P38"><text:span text:style-name="T4">•</text:span><text:span text:style-name="T20"><text:tab/></text:span><text:span text:style-name="T19">realizzazione</text:span><text:span text:style-name="T3"> </text:span><text:span text:style-name="T19">cortometraggi</text:span></text:p>
      <text:p text:style-name="P44">4.11<text:tab/><text:span text:style-name="T13">Altri</text:span><text:span text:style-name="T17"> </text:span><text:span text:style-name="T13">laboratori</text:span></text:p>
      <text:p text:style-name="P38"><text:span text:style-name="T4">•</text:span><text:span text:style-name="T20"><text:tab/></text:span>Laboratori<text:span text:style-name="T1"> </text:span>di<text:span text:style-name="T1"> </text:span>lettura</text:p>
      <text:p text:style-name="P38"><text:span text:style-name="T4">•</text:span><text:span text:style-name="T20"><text:tab/></text:span>Laboratori<text:span text:style-name="T1"> </text:span>di<text:span text:style-name="T1"> </text:span>storia</text:p>
      <text:p text:style-name="P38"><text:span text:style-name="T4">•</text:span><text:span text:style-name="T20"><text:tab/></text:span>Laboratori<text:span text:style-name="T1"> </text:span>scientific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ahoma" svg:font-family="Tahoma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1pt" fo:language="it" fo:country="IT" style:font-name-asian="Times New Roman" style:font-size-asian="11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fo:text-align="center" style:justify-single-word="false" fo:keep-with-next="always"/>
      <style:text-properties fo:font-variant="small-caps" fo:font-size="16pt" fo:font-weight="bold" style:letter-kerning="true" style:font-size-asian="16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text-align="center" style:justify-single-word="false" fo:keep-with-next="always"/>
      <style:text-properties fo:font-size="12pt" fo:font-style="italic" fo:font-weight="bold" style:font-size-asian="12pt" style:font-style-asian="italic" style:font-weight-asian="bold" style:font-size-complex="9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font-size="10pt" fo:font-weight="bold" style:font-size-asian="10pt" style:font-weight-asian="bold" style:font-size-complex="13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cm" fo:text-indent="-1.235cm" fo:margin-left="1.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8" style:family="table">
      <style:table-properties style:width="17.371cm" fo:margin-left="-0.191cm" table:align="left" style:writing-mode="lr-tb"/>
    </style:style>
    <style:style style:name="Tabella8.A" style:family="table-column">
      <style:table-column-properties style:column-width="2.191cm"/>
    </style:style>
    <style:style style:name="Tabella8.B" style:family="table-column">
      <style:table-column-properties style:column-width="15.18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left="-0.25cm" fo:margin-right="0cm" fo:text-indent="0cm" style:auto-text-indent="false" style:snap-to-layout-grid="false"/>
      <style:text-properties fo:font-size="3pt" style:font-size-asian="3pt" style:language-complex="none" style:country-complex="none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font-size="9pt" style:font-size-asian="9pt" style:font-size-complex="9pt" style:language-complex="none" style:country-complex="none"/>
    </style:style>
    <style:style style:name="MP5" style:family="paragraph" style:parent-style-name="Normale_20__28_Web_29_">
      <style:paragraph-properties fo:margin-top="0cm" fo:margin-bottom="0cm" fo:text-align="center" style:justify-single-word="false"/>
    </style:style>
    <style:style style:name="MP6" style:family="paragraph" style:parent-style-name="Header">
      <style:text-properties fo:font-size="3pt" style:font-size-asian="3pt"/>
    </style:style>
    <style:style style:name="MT1" style:family="text">
      <style:text-properties style:language-complex="none" style:country-complex="none"/>
    </style:style>
    <style:style style:name="MT2" style:family="text">
      <style:text-properties style:font-name-asian="Trebuchet MS1" style:language-complex="none" style:country-complex="none"/>
    </style:style>
    <style:style style:name="MT3" style:family="text">
      <style:text-properties fo:font-size="9pt" style:font-size-asian="9pt" style:font-size-complex="9pt" style:language-complex="none" style:country-complex="none"/>
    </style:style>
    <style:style style:name="MT4" style:family="text">
      <style:text-properties fo:font-size="9pt" style:font-name-asian="Trebuchet MS1" style:font-size-asian="9pt" style:font-size-complex="9pt" style:language-complex="none" style:country-complex="none"/>
    </style:style>
    <style:style style:name="MT5" style:family="text">
      <style:text-properties style:font-name-asian="Trebuchet MS1"/>
    </style:style>
    <style:style style:name="MT6" style:family="text">
      <style:text-properties fo:color="#000000" fo:font-size="9pt" style:font-size-asian="9pt" style:font-name-complex="Tahoma" style:font-size-complex="9pt" style:language-complex="none" style:country-complex="none"/>
    </style:style>
    <style:style style:name="MT7" style:family="text">
      <style:text-properties fo:color="#000000" fo:font-size="9pt" style:font-name-asian="Trebuchet MS1" style:font-size-asian="9pt" style:font-name-complex="Trebuchet MS1" style:font-size-complex="9pt" style:language-complex="none" style:country-complex="none"/>
    </style:style>
    <style:style style:name="MT8" style:family="text">
      <style:text-properties fo:color="#000000" fo:font-size="9pt" style:font-size-asian="9pt" style:font-size-complex="9pt" style:language-complex="none" style:country-complex="none"/>
    </style:style>
    <style:style style:name="MT9" style:family="text">
      <style:text-properties fo:color="#000000" fo:font-size="9pt" style:font-name-asian="Trebuchet MS1" style:font-size-asian="9pt" style:font-size-complex="9pt" style:language-complex="none" style:country-complex="none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la8" table:style-name="Tabella8">
          <table:table-column table:style-name="Tabella8.A"/>
          <table:table-column table:style-name="Tabella8.B"/>
          <table:table-row table:style-name="Tabella8.1">
            <table:table-cell table:style-name="Tabella8.A1" office:value-type="string">
              <text:p text:style-name="MP1"><draw:frame draw:style-name="Mfr1" draw:name="immagini1" text:anchor-type="as-char" svg:width="2.168cm" svg:height="2.168cm" draw:z-index="6"><draw:image xlink:href="Pictures/100002010000007A0000007A2EAB69B4.png" xlink:type="simple" xlink:show="embed" xlink:actuate="onLoad"/></draw:frame></text:p>
            </table:table-cell>
            <table:table-cell table:style-name="Tabella8.A1" office:value-type="string">
              <text:p text:style-name="MP2"><text:span text:style-name="MT1">ISTITUTO</text:span><text:span text:style-name="MT2"> </text:span><text:span text:style-name="MT1">COMPRENSIVO</text:span><text:span text:style-name="MT2"> </text:span><text:span text:style-name="MT1">DI</text:span><text:span text:style-name="MT2"> </text:span><text:span text:style-name="MT1">BASILIANO</text:span><text:span text:style-name="MT2"> </text:span><text:span text:style-name="MT1">e</text:span><text:span text:style-name="MT2"> </text:span><text:span text:style-name="MT1">SEDEGLIANO</text:span></text:p>
              <text:p text:style-name="MP3"><text:span text:style-name="MT3">Scuole</text:span><text:span text:style-name="MT4"> </text:span><text:span text:style-name="MT3">dell</text:span><text:span text:style-name="MT4">’</text:span><text:span text:style-name="MT3">Infanzia,</text:span><text:span text:style-name="MT4"> </text:span><text:span text:style-name="MT3">Primarie</text:span><text:span text:style-name="MT4"> </text:span><text:span text:style-name="MT3">e</text:span><text:span text:style-name="MT4"> </text:span><text:span text:style-name="MT3">Secondarie</text:span><text:span text:style-name="MT4"> </text:span><text:span text:style-name="MT3">di</text:span><text:span text:style-name="MT4"> </text:span><text:span text:style-name="MT3">primo</text:span><text:span text:style-name="MT4"> </text:span><text:span text:style-name="MT3">grado</text:span><text:span text:style-name="MT4"> </text:span><text:span text:style-name="MT3">di<text:line-break/>BASILIANO </text:span><text:span text:style-name="MT4">–</text:span><text:span text:style-name="MT3"> COSEANO </text:span><text:span text:style-name="MT4">–</text:span><text:span text:style-name="MT3"> FLAIBANO </text:span><text:span text:style-name="MT4">–</text:span><text:span text:style-name="MT3"> MERETO</text:span><text:span text:style-name="MT4"> </text:span><text:span text:style-name="MT3">DI</text:span><text:span text:style-name="MT4"> </text:span><text:span text:style-name="MT3">TOMBA - SEDEGLIANO</text:span></text:p>
              <text:p text:style-name="MP4">sede:<text:span text:style-name="MT5"> </text:span>via<text:span text:style-name="MT5"> </text:span>Martiri<text:span text:style-name="MT5"> </text:span>della<text:span text:style-name="MT5"> </text:span>Libertà<text:span text:style-name="MT5"> </text:span>19<text:span text:style-name="MT5"> – </text:span>33039<text:span text:style-name="MT5"> </text:span>SEDEGLIANO<text:span text:style-name="MT5"> </text:span>(UD)</text:p>
              <text:p text:style-name="MP5"><text:span text:style-name="MT3">tel</text:span><text:span text:style-name="MT4"> </text:span><text:span text:style-name="MT3">e</text:span><text:span text:style-name="MT4"> </text:span><text:span text:style-name="MT3">fax</text:span><text:span text:style-name="MT4"> </text:span><text:span text:style-name="MT3">0432</text:span><text:span text:style-name="MT4"> </text:span><text:span text:style-name="MT3">916028</text:span><text:span text:style-name="MT4"> – </text:span><text:span text:style-name="MT3">C.F.</text:span><text:span text:style-name="MT4"> </text:span><text:span text:style-name="MT3">80007740303<text:line-break/>e-mail:</text:span><text:span text:style-name="MT4"> </text:span><text:span text:style-name="MT3">udic819005@istruzione.it - </text:span><text:span text:style-name="MT6">udic819005@pec.</text:span><text:span text:style-name="MT3">istruzione</text:span><text:span text:style-name="MT6">.it</text:span><text:span text:style-name="MT7"> </text:span><text:span text:style-name="MT8">-</text:span><text:span text:style-name="MT9"> </text:span><text:span text:style-name="MT3">web:</text:span><text:span text:style-name="MT4"> </text:span><text:span text:style-name="MT3">http://www.icsedegliano.it</text:span></text:p>
            </table:table-cell>
          </table:table-row>
        </table:table>
        <text:p text:style-name="MP6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ISCRIZIONE ALL'ALBO FORNITORI</dc:title>
    <meta:initial-creator>A D</meta:initial-creator>
    <meta:creation-date>2009-08-14T10:34:00</meta:creation-date>
    <dc:creator>A D</dc:creator>
    <dc:date>2012-08-22T17:42:00</dc:date>
    <meta:print-date>2012-08-22T18:42:00</meta:print-date>
    <meta:editing-cycles>6</meta:editing-cycles>
    <meta:editing-duration>PT9M</meta:editing-duration>
    <meta:document-statistic meta:table-count="8" meta:image-count="1" meta:object-count="0" meta:page-count="7" meta:paragraph-count="182" meta:word-count="2406" meta:character-count="16047" meta:non-whitespace-character-count="13735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