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18.574cm" table:align="center" style:writing-mode="lr-tb"/>
    </style:style>
    <style:style style:name="Tabella4.A" style:family="table-column">
      <style:table-column-properties style:column-width="5.039cm"/>
    </style:style>
    <style:style style:name="Tabella4.B" style:family="table-column">
      <style:table-column-properties style:column-width="2.708cm"/>
    </style:style>
    <style:style style:name="Tabella4.C" style:family="table-column">
      <style:table-column-properties style:column-width="2.709cm"/>
    </style:style>
    <style:style style:name="Tabella4.F" style:family="table-column">
      <style:table-column-properties style:column-width="2.6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zxx" style:country-complex="non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zxx" style:country-complex="none"/>
    </style:style>
    <style:style style:name="P12" style:family="paragraph" style:parent-style-name="Standard">
      <style:text-properties fo:font-size="9pt" fo:font-style="italic" style:font-size-asian="9pt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P15" style:family="paragraph" style:parent-style-name="Standard">
      <style:paragraph-properties loext:contextual-spacing="false" fo:margin-top="0.423cm" fo:margin-bottom="0cm"/>
    </style:style>
    <style:style style:name="P16" style:family="paragraph" style:parent-style-name="Standard">
      <style:paragraph-properties loext:contextual-spacing="false" fo:margin-left="0.501cm" fo:margin-right="0.605cm" fo:margin-top="0.212cm" fo:margin-bottom="0cm" fo:text-indent="0cm" style:auto-text-indent="false" style:snap-to-layout-grid="false"/>
      <style:text-properties style:language-complex="zxx" style:country-complex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18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Heading_20_2">
      <style:text-properties fo:font-size="14pt" style:font-size-asian="14pt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3" style:family="paragraph" style:parent-style-name="Heading_20_1" style:master-page-name="First_20_Page">
      <style:paragraph-properties loext:contextual-spacing="false" fo:margin-top="0.212cm" fo:margin-bottom="0.106cm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rebuchet MS1" style:font-style-asian="italic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name-asian="Trebuchet MS1" style:font-size-asian="9pt" style:font-weight-asian="bold"/>
    </style:style>
    <style:style style:name="T5" style:family="text">
      <style:text-properties style:font-name-asian="Trebuchet MS1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name-asian="Trebuchet MS1" style:font-weight-asian="normal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style:font-weight-asian="bold" style:language-complex="zxx" style:country-complex="none"/>
    </style:style>
    <style:style style:name="T10" style:family="text">
      <style:text-properties fo:font-variant="small-caps" fo:font-weight="bold" style:font-name-asian="Trebuchet MS1" style:font-weight-asian="bold"/>
    </style:style>
    <style:style style:name="T11" style:family="text">
      <style:text-properties fo:font-variant="small-caps" fo:font-weight="bold" style:font-name-asian="Trebuchet MS1" style:font-weight-asian="bold" style:language-complex="zxx" style:country-complex="none"/>
    </style:style>
    <style:style style:name="T12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Scuola<text:span text:style-name="T5"> </text:span>Primaria<text:span text:style-name="T5"> </text:span>di<text:span text:style-name="T5"> </text:span>Flaibano</text:h>
      <text:p text:style-name="P2">anno<text:span text:style-name="T5"> </text:span>scolastico<text:span text:style-name="T5"> </text:span>2017/2018</text:p>
      <text:h text:style-name="P20" text:outline-level="2">Prospetto<text:span text:style-name="T5"> </text:span>Orario<text:span text:style-name="T5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Insegnante</text:p>
          </table:table-cell>
          <table:table-cell table:style-name="Tabella1.A1" office:value-type="string">
            <text:p text:style-name="P4">Discipline<text:span text:style-name="T5"> </text:span>Assegnate</text:p>
          </table:table-cell>
          <table:table-cell table:style-name="Tabella1.A1" office:value-type="string">
            <text:p text:style-name="P4">classi</text:p>
          </table:table-cell>
          <table:table-cell table:style-name="Tabella1.D1" table:number-columns-spanned="2" office:value-type="string">
            <text:p text:style-name="P4">n°<text:span text:style-name="T5"> </text:span>ore<text:span text:style-name="T5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Standard"/>
      <text:h text:style-name="P21" text:outline-level="2"><text:span text:style-name="T6">Prospetto</text:span><text:span text:style-name="T7"> </text:span><text:span text:style-name="T6">orario</text:span><text:span text:style-name="T5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8">orario</text:p>
          </table:table-cell>
          <table:covered-table-cell/>
          <table:table-cell table:style-name="Tabella2.C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K1" office:value-type="string">
            <text:p text:style-name="P11"/>
          </table:table-cell>
        </table:table-row>
        <table:table-row table:style-name="Tabella2.2">
          <table:table-cell table:style-name="Tabella2.A2" table:number-rows-spanned="5" office:value-type="string">
            <text:p text:style-name="P17">lun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mart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mercol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giov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vener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</table:table>
      <text:p text:style-name="P12">Colorare<text:span text:style-name="T5"> </text:span>di<text:span text:style-name="T5"> </text:span>rosso<text:span text:style-name="T5"> </text:span>il<text:span text:style-name="T5"> </text:span>nome<text:span text:style-name="T5"> </text:span>degli<text:span text:style-name="T5"> </text:span>insegnanti<text:span text:style-name="T5"> </text:span>in<text:span text:style-name="T5"> </text:span>compresenza</text:p>
      <text:h text:style-name="P21" text:outline-level="2"><text:span text:style-name="T6">Prospetto</text:span><text:span text:style-name="T7"> </text:span><text:span text:style-name="T6">orario</text:span><text:span text:style-name="T5"> </text:span><text:span text:style-name="T6">delle</text:span><text:span text:style-name="T5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8">orario</text:p>
          </table:table-cell>
          <table:covered-table-cell/>
          <table:table-cell table:style-name="Tabella3.C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K1" office:value-type="string">
            <text:p text:style-name="P11"/>
          </table:table-cell>
        </table:table-row>
        <table:table-row table:style-name="Tabella3.2">
          <table:table-cell table:style-name="Tabella3.A2" table:number-rows-spanned="5" office:value-type="string">
            <text:p text:style-name="P17">lun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mart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mercol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giov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vener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</table:table>
      <text:h text:style-name="P21" text:outline-level="2">Ore<text:span text:style-name="T5"> </text:span>assegnate<text:span text:style-name="T5"> </text:span>alle<text:span text:style-name="T5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9">discipline</text:p>
          </table:table-cell>
          <table:table-cell table:style-name="Tabella4.B1" table:number-columns-spanned="5" office:value-type="string">
            <text:p text:style-name="P9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7">1</text:p>
          </table:table-cell>
          <table:table-cell table:style-name="Tabella4.B2" office:value-type="string">
            <text:p text:style-name="P7">2</text:p>
          </table:table-cell>
          <table:table-cell table:style-name="Tabella4.B2" office:value-type="string">
            <text:p text:style-name="P7">3</text:p>
          </table:table-cell>
          <table:table-cell table:style-name="Tabella4.B2" office:value-type="string">
            <text:p text:style-name="P7">4</text:p>
          </table:table-cell>
          <table:table-cell table:style-name="Tabella4.F2" office:value-type="string">
            <text:p text:style-name="P7">5</text:p>
          </table:table-cell>
        </table:table-row>
        <table:table-row table:style-name="Tabella4.1">
          <table:table-cell table:style-name="Tabella4.A3" office:value-type="string">
            <text:p text:style-name="P18">Italiano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Lingua<text:span text:style-name="T5"> </text:span>friulan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Lingua<text:span text:style-name="T5"> </text:span>ingles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Stor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Geograf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Matemat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Scienz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Mus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Arte<text:span text:style-name="T5"> </text:span>e<text:span text:style-name="T5"> </text:span>immagin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Educazione<text:span text:style-name="T5"> </text:span>fis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Tecnolog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Religione<text:span text:style-name="T5"> </text:span>cattol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16" office:value-type="string">
            <text:p text:style-name="P5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17" office:value-type="string">
            <text:p text:style-name="P10">total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</table:table>
      <text:h text:style-name="P22" text:outline-level="2">Programmazione<text:span text:style-name="T5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3"><text:span text:style-name="T9">Giornata</text:span><text:span text:style-name="T12">:</text:span></text:p>
          </table:table-cell>
          <table:covered-table-cell/>
          <table:table-cell table:style-name="Tabella5.C1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3"><text:span text:style-name="T9">Orario</text:span><text:span text:style-name="T12">:</text:span></text:p>
          </table:table-cell>
          <table:table-cell table:style-name="Tabella5.B2" table:number-columns-spanned="2" office:value-type="string">
            <text:p text:style-name="P6"/>
          </table:table-cell>
          <table:covered-table-cell/>
          <table:table-cell table:style-name="Tabella5.D2" office:value-type="string">
            <text:p text:style-name="P3"/>
          </table:table-cell>
        </table:table-row>
      </table:table>
      <text:h text:style-name="P22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text:span text:style-name="T9">Numero</text:span><text:span text:style-name="T11"> </text:span><text:span text:style-name="T9">totale</text:span><text:span text:style-name="T11"> </text:span><text:span text:style-name="T9">ore</text:span><text:span text:style-name="T11"> </text:span><text:span text:style-name="T9">a</text:span><text:span text:style-name="T11"> </text:span><text:span text:style-name="T9">disposizione</text:span><text:span text:style-name="T12">:</text:span></text:p>
          </table:table-cell>
          <table:table-cell table:style-name="Tabella6.B1" office:value-type="string">
            <text:p text:style-name="P6"/>
          </table:table-cell>
        </table:table-row>
      </table:table>
      <text:p text:style-name="P15"><text:span text:style-name="T8">Modalità</text:span><text:span text:style-name="T10"> </text:span><text:span text:style-name="T8">di</text:span><text:span text:style-name="T10"> </text:span><text:span text:style-name="T8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</table:table-cell>
        </table:table-row>
      </table:table>
      <text:p text:style-name="Standard"/>
      <text:p text:style-name="P13">Allegare<text:span text:style-name="T5"> </text:span>gli<text:span text:style-name="T5"> </text:span>orari<text:span text:style-name="T5"> </text:span>dei<text:span text:style-name="T5"> </text:span>singoli<text:span text:style-name="T5"> </text:span>insegnanti<text:span text:style-name="T5"> </text:span>già<text:span text:style-name="T5"> </text:span>compilati<text:span text:style-name="T5"> </text:span>per<text:span text:style-name="T5"> </text:span>il<text:span text:style-name="T5"> </text:span>giornal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Flaibano</text:span></text:p>
      </style:header>
      <style:footer>
        <text:p text:style-name="MP2"><text:span text:style-name="MT3">Prospetto</text:span><text:span text:style-name="MT4"> </text:span><text:span text:style-name="MT3">orario</text:span><text:span text:style-name="MT4"> </text:span><text:span text:style-name="MT3">settimanale<text:tab/>anno</text:span><text:span text:style-name="MT4"> </text:span><text:span text:style-name="MT3">scolastico</text:span><text:span text:style-name="MT4"> </text:span><text:span text:style-name="MT3">2017/2018<text:tab/>Pagina</text:span><text:span text:style-name="MT4"> </text:span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Flaibano</dc:subject>
    <meta:initial-creator>A D</meta:initial-creator>
    <meta:creation-date>2008-08-07T17:41:00</meta:creation-date>
    <dc:date>2017-07-07T17:20:52</dc:date>
    <meta:print-date>2012-08-07T11:45:00</meta:print-date>
    <meta:editing-cycles>24</meta:editing-cycles>
    <meta:editing-duration>PT59M35S</meta:editing-duration>
    <meta:generator>OpenOffice/4.1.3$Unix OpenOffice.org_project/413m1$Build-9783</meta:generator>
    <dc:creator>AnnaMaria D'Andrea</dc:creator>
    <meta:document-statistic meta:table-count="7" meta:image-count="0" meta:object-count="0" meta:page-count="4" meta:paragraph-count="102" meta:word-count="169" meta:character-count="900"/>
    <meta:user-defined meta:name="Info 1"/>
    <meta:user-defined meta:name="Info 2"/>
    <meta:user-defined meta:name="Info 3"/>
    <meta:user-defined meta:name="Info 4"/>
  </office:meta>
</office:document-meta>
</file>