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901cm" style:keep-together="true" fo:keep-together="auto"/>
    </style:style>
    <style:style style:name="Tabella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T1" style:family="text">
      <style:text-properties style:font-name="Trebuchet MS2" fo:font-size="10pt" style:font-size-asian="9pt"/>
    </style:style>
    <style:style style:name="T2" style:family="text">
      <style:text-properties style:font-name="Trebuchet MS2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8"> </text:span>e<text:span text:style-name="T8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8"> </text:span>dei<text:span text:style-name="T8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8"> </text:span>di<text:span text:style-name="T8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8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8"> </text:span>d<text:span text:style-name="T8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8"> </text:span>disturbo</text:p>
          </table:table-cell>
          <table:table-cell table:style-name="Tabella1.B2" office:value-type="string">
            <text:p text:style-name="P9">Di<text:span text:style-name="T8"> </text:span>collaborazione<text:span text:style-name="T8"> </text:span>e<text:span text:style-name="T8"> </text:span>disponibilità</text:p>
          </table:table-cell>
          <table:table-cell table:style-name="Tabella1.B2" office:value-type="string">
            <text:p text:style-name="P9">Disponibilità<text:span text:style-name="T8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3" office:value-type="string">
            <text:p text:style-name="P5">20</text:p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table:number-columns-spanned="2" office:value-type="string">
            <text:p text:style-name="P6"/>
          </table:table-cell>
          <table:covered-table-cell/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T2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51:5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51:5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51:5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51:50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51:50</dc:date><text:p>&lt;!--StartFragment--&gt;</text:p></office:annotation></text:span><text:span text:style-name="MT1">2017/2018</text:span><text:span text:style-name="MT1"><office:annotation><dc:date>2017-07-06T18:51:50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c20</dc:subject>
    <meta:initial-creator>A D</meta:initial-creator>
    <meta:creation-date>2009-07-16T16:49:00</meta:creation-date>
    <dc:date>2017-07-06T18:51:55</dc:date>
    <meta:editing-cycles>17</meta:editing-cycles>
    <meta:editing-duration>PT4M54S</meta:editing-duration>
    <meta:generator>OpenOffice/4.1.3$Unix OpenOffice.org_project/413m1$Build-9783</meta:generator>
    <dc:creator>AnnaMaria D'Andrea</dc:creator>
    <meta:document-statistic meta:table-count="1" meta:image-count="0" meta:object-count="0" meta:page-count="1" meta:paragraph-count="48" meta:word-count="81" meta:character-count="470"/>
    <meta:user-defined meta:name="Info 1"/>
    <meta:user-defined meta:name="Info 2"/>
    <meta:user-defined meta:name="Info 3"/>
    <meta:user-defined meta:name="Info 4"/>
  </office:meta>
</office:document-meta>
</file>