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72cm" style:keep-together="true" fo:keep-together="auto"/>
    </style:style>
    <style:style style:name="Tabella2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style:font-name="Trebuchet MS2" fo:font-size="9pt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7"> </text:span>d<text:span text:style-name="T7">’</text:span>ordine</text:p>
          </table:table-cell>
          <table:table-cell table:style-name="Tabella1.B2" table:number-columns-spanned="2" office:value-type="string">
            <text:p text:style-name="P10">Cognome<text:span text:style-name="T7"> </text:span>e<text:span text:style-name="T7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4">25</text:p>
          </table:table-cell>
          <table:table-cell table:style-name="Tabella1.B27" table:number-columns-spanned="2" office:value-type="string">
            <text:p text:style-name="P5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7"> </text:span>/<text:span text:style-name="T7"> </text:span>Conoscenze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8" office:value-type="string">
            <text:p text:style-name="P4">25</text:p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table:number-columns-spanned="2" office:value-type="string">
            <text:p text:style-name="P5"/>
          </table:table-cell>
          <table:covered-table-cell/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Z28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45:58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45:5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45:5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45:58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45:58</dc:date><text:p>&lt;!--StartFragment--&gt;</text:p></office:annotation></text:span><text:span text:style-name="MT1">2017/2018</text:span><text:span text:style-name="MT1"><office:annotation><dc:date>2016-08-05T17:45:58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2a</dc:subject>
    <meta:initial-creator>A D</meta:initial-creator>
    <meta:creation-date>2010-07-20T10:32:00</meta:creation-date>
    <dc:creator>AnnaMaria D'Andrea</dc:creator>
    <dc:date>2017-07-06T18:40:40</dc:date>
    <meta:print-date>2010-07-20T11:31:00</meta:print-date>
    <meta:editing-cycles>9</meta:editing-cycles>
    <meta:editing-duration>PT2M38S</meta:editing-duration>
    <meta:generator>OpenOffice/4.1.3$Unix OpenOffice.org_project/413m1$Build-9783</meta:generator>
    <meta:document-statistic meta:table-count="2" meta:image-count="0" meta:object-count="0" meta:page-count="2" meta:paragraph-count="57" meta:word-count="76" meta:character-count="244"/>
    <meta:user-defined meta:name="Info 1"/>
    <meta:user-defined meta:name="Info 2"/>
    <meta:user-defined meta:name="Info 3"/>
    <meta:user-defined meta:name="Info 4"/>
  </office:meta>
</office:document-meta>
</file>