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table:align="center" style:writing-mode="lr-tb"/>
    </style:style>
    <style:style style:name="Tabella1.A" style:family="table-column">
      <style:table-column-properties style:column-width="3.946cm"/>
    </style:style>
    <style:style style:name="Tabella1.B" style:family="table-column">
      <style:table-column-properties style:column-width="8.791cm"/>
    </style:style>
    <style:style style:name="Tabella1.C" style:family="table-column">
      <style:table-column-properties style:column-width="1.468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1.5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2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147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1.969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2.104cm"/>
    </style:style>
    <style:style style:name="Tabella2.H" style:family="table-column">
      <style:table-column-properties style:column-width="2.147cm"/>
    </style:style>
    <style:style style:name="Tabella2.I" style:family="table-column">
      <style:table-column-properties style:column-width="1.399cm"/>
    </style:style>
    <style:style style:name="Tabella2.K" style:family="table-column">
      <style:table-column-properties style:column-width="1.4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2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.2" style:family="table-row">
      <style:table-row-properties style:min-row-height="0.801cm" style:keep-together="true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3" style:family="table">
      <style:table-properties style:width="18.147cm" table:align="center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969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002cm"/>
    </style:style>
    <style:style style:name="Tabella3.G" style:family="table-column">
      <style:table-column-properties style:column-width="2.104cm"/>
    </style:style>
    <style:style style:name="Tabella3.H" style:family="table-column">
      <style:table-column-properties style:column-width="2.147cm"/>
    </style:style>
    <style:style style:name="Tabella3.I" style:family="table-column">
      <style:table-column-properties style:column-width="1.399cm"/>
    </style:style>
    <style:style style:name="Tabella3.K" style:family="table-column">
      <style:table-column-properties style:column-width="1.4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.2" style:family="table-row">
      <style:table-row-properties style:min-row-height="0.801cm" style:keep-together="true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ella4" style:family="table">
      <style:table-properties style:width="14.43cm" table:align="center" style:writing-mode="lr-tb"/>
    </style:style>
    <style:style style:name="Tabella4.A" style:family="table-column">
      <style:table-column-properties style:column-width="4.332cm"/>
    </style:style>
    <style:style style:name="Tabella4.B" style:family="table-column">
      <style:table-column-properties style:column-width="2.023cm"/>
    </style:style>
    <style:style style:name="Tabella4.C" style:family="table-column">
      <style:table-column-properties style:column-width="2.021cm"/>
    </style:style>
    <style:style style:name="Tabella4.F" style:family="table-column">
      <style:table-column-properties style:column-width="2.01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8.198cm" fo:margin-left="-0.203cm" table:align="left" style:writing-mode="lr-tb"/>
    </style:style>
    <style:style style:name="Tabella7.A" style:family="table-column">
      <style:table-column-properties style:column-width="18.198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style:font-style-asian="italic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13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14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.212cm"/>
    </style:style>
    <style:style style:name="P17" style:family="paragraph" style:parent-style-name="Standard">
      <style:paragraph-properties loext:contextual-spacing="false" fo:margin-top="0cm" fo:margin-bottom="0.212cm"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/>
      <style:text-properties fo:font-variant="small-caps" fo:font-size="14pt" style:font-size-asian="14pt" style:font-size-complex="14pt"/>
    </style:style>
    <style:style style:name="P19" style:family="paragraph" style:parent-style-name="Standard">
      <style:paragraph-properties loext:contextual-spacing="false" fo:margin-top="0cm" fo:margin-bottom="0.212cm" fo:text-align="center" style:justify-single-word="false" fo:break-before="pag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text-transform="uppercase" style:language-complex="zxx" style:country-complex="none" style:text-rotation-angle="90" style:text-rotation-scale="line-height"/>
    </style:style>
    <style:style style:name="P21" style:family="paragraph" style:parent-style-name="Standard">
      <style:paragraph-properties fo:margin-left="-0.224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22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fo:text-transform="uppercase" fo:font-size="9pt" style:font-size-asian="9pt" style:font-size-complex="9pt" style:language-complex="zxx" style:country-complex="none"/>
    </style:style>
    <style:style style:name="P23" style:family="paragraph" style:parent-style-name="Standard">
      <style:paragraph-properties loext:contextual-spacing="false" fo:margin-top="0.423cm" fo:margin-bottom="0cm"/>
    </style:style>
    <style:style style:name="P24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7" style:family="paragraph" style:parent-style-name="Standard" style:master-page-name="First_20_Page">
      <style:paragraph-properties loext:contextual-spacing="false" fo:margin-top="0cm" fo:margin-bottom="0.212cm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style:font-name-asian="Trebuchet MS1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2pt" style:font-size-asian="12pt"/>
    </style:style>
    <style:style style:name="T6" style:family="text">
      <style:text-properties fo:font-variant="small-caps" fo:font-size="12pt" style:font-name-asian="Trebuchet MS1" style:font-size-asian="12pt"/>
    </style:style>
    <style:style style:name="T7" style:family="text">
      <style:text-properties fo:font-variant="small-caps" style:font-name-asian="Trebuchet MS1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Scuola</text:span><text:span text:style-name="T6"> </text:span><text:span text:style-name="T5">Primaria</text:span><text:span text:style-name="T6"> </text:span><text:span text:style-name="T5">di</text:span><text:span text:style-name="T6"> </text:span><text:span text:style-name="T5">Coseano-Cisterna</text:span></text:p>
      <text:p text:style-name="P17">anno<text:span text:style-name="T3"> </text:span>scolastico<text:span text:style-name="T3"> </text:span>2015/2016</text:p>
      <text:p text:style-name="P18">prospetto<text:span text:style-name="T3"> </text:span>orario<text:span text:style-name="T3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i</text:p>
          </table:table-cell>
          <table:table-cell table:style-name="Tabella1.A1" office:value-type="string">
            <text:p text:style-name="P4">discipline<text:span text:style-name="T3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A1" table:number-columns-spanned="2" office:value-type="string">
            <text:p text:style-name="P4">n°<text:span text:style-name="T3"> </text:span>ore<text:span text:style-name="T3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Standard"/>
      <text:p text:style-name="P19"><text:span text:style-name="T4">Prospetto</text:span><text:span text:style-name="T7"> </text:span><text:span text:style-name="T4">orario</text:span><text:span text:style-name="T7"> – </text:span><text:span text:style-name="T8">Insegnanti </text:span><text:span text:style-name="T4">- </text:span><text:span text:style-name="T8">Class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 table:number-columns-repeated="2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C1" office:value-type="string">
            <text:p text:style-name="P9">8.30</text:p>
            <text:p text:style-name="P8">9.40</text:p>
          </table:table-cell>
          <table:table-cell table:style-name="Tabella2.D1" office:value-type="string">
            <text:p text:style-name="P9">9.40</text:p>
            <text:p text:style-name="P8">10.40</text:p>
          </table:table-cell>
          <table:table-cell table:style-name="Tabella2.D1" office:value-type="string">
            <text:p text:style-name="P9">10.40<text:line-break/>11.00</text:p>
          </table:table-cell>
          <table:table-cell table:style-name="Tabella2.D1" office:value-type="string">
            <text:p text:style-name="P9">11.00</text:p>
            <text:p text:style-name="P8">12.00</text:p>
          </table:table-cell>
          <table:table-cell table:style-name="Tabella2.D1" office:value-type="string">
            <text:p text:style-name="P9">12.00</text:p>
            <text:p text:style-name="P8">13.00</text:p>
          </table:table-cell>
          <table:table-cell table:style-name="Tabella2.D1" office:value-type="string">
            <text:p text:style-name="P9">13.00<text:line-break/>14.00</text:p>
          </table:table-cell>
          <table:table-cell table:style-name="Tabella2.D1" office:value-type="string">
            <text:p text:style-name="P9">14.00</text:p>
            <text:p text:style-name="P8">14.50</text:p>
          </table:table-cell>
          <table:table-cell table:style-name="Tabella2.D1" office:value-type="string">
            <text:p text:style-name="P9">14.50<text:line-break/>15.40</text:p>
          </table:table-cell>
          <table:table-cell table:style-name="Tabella2.K1" office:value-type="string">
            <text:p text:style-name="P9">15.40<text:line-break/>16.30</text:p>
          </table:table-cell>
        </table:table-row>
        <table:table-row table:style-name="Tabella2.2">
          <table:table-cell table:style-name="Tabella2.C1" table:number-rows-spanned="5" office:value-type="string">
            <text:p text:style-name="P20">lun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1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9"/>
          </table:table-cell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Mart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mercol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C1" table:number-rows-spanned="5" office:value-type="string">
            <text:p text:style-name="P20">giove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7" table:number-rows-spanned="5" office:value-type="string">
            <text:p text:style-name="P9"/>
          </table:table-cell>
          <table:table-cell table:style-name="Tabella2.D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K7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table-cell table:style-name="Tabella2.D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K8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table-cell table:style-name="Tabella2.D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K6" office:value-type="string">
            <text:p text:style-name="P11"/>
          </table:table-cell>
        </table:table-row>
        <table:table-row table:style-name="Tabella2.2">
          <table:table-cell table:style-name="Tabella2.C1" table:number-rows-spanned="5" office:value-type="string">
            <text:p text:style-name="P20">venerdì</text:p>
          </table:table-cell>
          <table:table-cell table:style-name="Tabella2.B2" office:value-type="string">
            <text:p text:style-name="P9">1</text:p>
          </table:table-cell>
          <table:table-cell table:style-name="Tabella2.B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D2" office:value-type="string">
            <text:p text:style-name="P10"/>
          </table:table-cell>
          <table:table-cell table:style-name="Tabella2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2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3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22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3" office:value-type="string">
            <text:p text:style-name="P9">4</text:p>
          </table:table-cell>
          <table:table-cell table:style-name="Tabella2.B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table-cell table:style-name="Tabella2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6" office:value-type="string">
            <text:p text:style-name="P9">5</text:p>
          </table:table-cell>
          <table:table-cell table:style-name="Tabella2.B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table-cell table:style-name="Tabella2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9"><text:span text:style-name="T4">Prospetto</text:span><text:span text:style-name="T7"> </text:span><text:span text:style-name="T4">orario</text:span><text:span text:style-name="T7"> </text:span><text:span text:style-name="T4">delle</text:span><text:span text:style-name="T7"> </text:span><text:span text:style-name="T8">Disciplin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 table:number-columns-repeated="2"/>
        <table:table-column table:style-name="Tabella3.K"/>
        <table:table-row table:style-name="Tabella3.1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C1" office:value-type="string">
            <text:p text:style-name="P9">8.30</text:p>
            <text:p text:style-name="P8">9.40</text:p>
          </table:table-cell>
          <table:table-cell table:style-name="Tabella3.D1" office:value-type="string">
            <text:p text:style-name="P9">9.40</text:p>
            <text:p text:style-name="P8">10.40</text:p>
          </table:table-cell>
          <table:table-cell table:style-name="Tabella3.D1" office:value-type="string">
            <text:p text:style-name="P9">10.40<text:line-break/>11.00</text:p>
          </table:table-cell>
          <table:table-cell table:style-name="Tabella3.D1" office:value-type="string">
            <text:p text:style-name="P9">11.00</text:p>
            <text:p text:style-name="P8">12.00</text:p>
          </table:table-cell>
          <table:table-cell table:style-name="Tabella3.D1" office:value-type="string">
            <text:p text:style-name="P9">12.00</text:p>
            <text:p text:style-name="P8">13.00</text:p>
          </table:table-cell>
          <table:table-cell table:style-name="Tabella3.D1" office:value-type="string">
            <text:p text:style-name="P9">13.00<text:line-break/>14.00</text:p>
          </table:table-cell>
          <table:table-cell table:style-name="Tabella3.D1" office:value-type="string">
            <text:p text:style-name="P9">14.00</text:p>
            <text:p text:style-name="P8">14.50</text:p>
          </table:table-cell>
          <table:table-cell table:style-name="Tabella3.D1" office:value-type="string">
            <text:p text:style-name="P9">14.50<text:line-break/>15.40</text:p>
          </table:table-cell>
          <table:table-cell table:style-name="Tabella3.K1" office:value-type="string">
            <text:p text:style-name="P9">15.40<text:line-break/>16.30</text:p>
          </table:table-cell>
        </table:table-row>
        <table:table-row table:style-name="Tabella3.2">
          <table:table-cell table:style-name="Tabella3.C1" table:number-rows-spanned="5" office:value-type="string">
            <text:p text:style-name="P20">lun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1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9"/>
          </table:table-cell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Mart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mercol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B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C1" table:number-rows-spanned="5" office:value-type="string">
            <text:p text:style-name="P20">giove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7" table:number-rows-spanned="5" office:value-type="string">
            <text:p text:style-name="P9"/>
          </table:table-cell>
          <table:table-cell table:style-name="Tabella3.D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K7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table-cell table:style-name="Tabella3.D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K8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table-cell table:style-name="Tabella3.D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K6" office:value-type="string">
            <text:p text:style-name="P11"/>
          </table:table-cell>
        </table:table-row>
        <table:table-row table:style-name="Tabella3.2">
          <table:table-cell table:style-name="Tabella3.C1" table:number-rows-spanned="5" office:value-type="string">
            <text:p text:style-name="P20">venerdì</text:p>
          </table:table-cell>
          <table:table-cell table:style-name="Tabella3.B2" office:value-type="string">
            <text:p text:style-name="P9">1</text:p>
          </table:table-cell>
          <table:table-cell table:style-name="Tabella3.B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H2" table:number-rows-spanned="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2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3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22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3" office:value-type="string">
            <text:p text:style-name="P9">4</text:p>
          </table:table-cell>
          <table:table-cell table:style-name="Tabella3.B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table-cell table:style-name="Tabella3.D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table-cell table:style-name="Tabella3.B6" office:value-type="string">
            <text:p text:style-name="P9">5</text:p>
          </table:table-cell>
          <table:table-cell table:style-name="Tabella3.B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table-cell table:style-name="Tabella3.D6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h text:style-name="P25" text:outline-level="2">Ore<text:span text:style-name="T3"> </text:span>assegnate<text:span text:style-name="T3"> </text:span>alle<text:span text:style-name="T3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7">discipline</text:p>
          </table:table-cell>
          <table:table-cell table:style-name="Tabella4.B1" table:number-columns-spanned="5" office:value-type="string">
            <text:p text:style-name="P7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12">1</text:p>
          </table:table-cell>
          <table:table-cell table:style-name="Tabella4.B2" office:value-type="string">
            <text:p text:style-name="P12">2</text:p>
          </table:table-cell>
          <table:table-cell table:style-name="Tabella4.B2" office:value-type="string">
            <text:p text:style-name="P12">3</text:p>
          </table:table-cell>
          <table:table-cell table:style-name="Tabella4.B2" office:value-type="string">
            <text:p text:style-name="P12">4</text:p>
          </table:table-cell>
          <table:table-cell table:style-name="Tabella4.F2" office:value-type="string">
            <text:p text:style-name="P12">5</text:p>
          </table:table-cell>
        </table:table-row>
        <table:table-row table:style-name="Tabella4.1">
          <table:table-cell table:style-name="Tabella4.A3" office:value-type="string">
            <text:p text:style-name="P14">Italian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Lingua<text:span text:style-name="T3"> </text:span>friulan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Lingua<text:span text:style-name="T3"> </text:span>ingles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Stor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Geograf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Matemat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Scienz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Mu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Arte<text:span text:style-name="T3"> </text:span>e<text:span text:style-name="T3"> </text:span>immagin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Educazione<text:span text:style-name="T3"> </text:span>fis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Tecnologi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4">Religione<text:span text:style-name="T3"> </text:span>cattolica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5">Laboratori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3" office:value-type="string">
            <text:p text:style-name="P15">Intervallo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  <table:table-row table:style-name="Tabella4.1">
          <table:table-cell table:style-name="Tabella4.A17" office:value-type="string">
            <text:p text:style-name="P5">totale</text:p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A3" office:value-type="string">
            <text:p text:style-name="P12"/>
          </table:table-cell>
          <table:table-cell table:style-name="Tabella4.F3" office:value-type="string">
            <text:p text:style-name="P12"/>
          </table:table-cell>
        </table:table-row>
      </table:table>
      <text:h text:style-name="P26" text:outline-level="2">Programmazione<text:span text:style-name="T3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2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9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2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9"/>
          </table:table-cell>
          <table:covered-table-cell/>
          <table:table-cell table:style-name="Tabella5.D2" office:value-type="string">
            <text:p text:style-name="P2"/>
          </table:table-cell>
        </table:table-row>
      </table:table>
      <text:h text:style-name="P26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9"/>
          </table:table-cell>
        </table:table-row>
      </table:table>
      <text:p text:style-name="P23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Coseano-Cisterna</text:span></text:p>
      </style:header>
      <style:footer>
        <text:p text:style-name="MP2">Prospetto<text:span text:style-name="MT3"> </text:span>orario<text:span text:style-name="MT3"> </text:span>settimanale<text:tab/>anno<text:span text:style-name="MT3"> </text:span>scolastico<text:span text:style-name="MT3"> </text:span>2015/2016<text:tab/>Pagina<text:span text:style-name="MT3"> </text:span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Scuola Primaria di Cisterna</dc:subject>
    <meta:initial-creator>A D</meta:initial-creator>
    <meta:creation-date>2008-08-12T08:10:00</meta:creation-date>
    <dc:date>2015-08-11T18:52:07</dc:date>
    <meta:print-date>2012-08-07T14:52:00</meta:print-date>
    <meta:editing-cycles>20</meta:editing-cycles>
    <meta:editing-duration>PT1H21M6S</meta:editing-duration>
    <meta:generator>OpenOffice/4.1.1$Unix OpenOffice.org_project/411m6$Build-9775</meta:generator>
    <meta:document-statistic meta:table-count="7" meta:image-count="0" meta:object-count="0" meta:page-count="4" meta:paragraph-count="128" meta:word-count="186" meta:character-count="980"/>
    <dc:creator>AnnaMaria D'Andrea</dc:creator>
    <meta:user-defined meta:name="Info 1"/>
    <meta:user-defined meta:name="Info 2"/>
    <meta:user-defined meta:name="Info 3"/>
    <meta:user-defined meta:name="Info 4"/>
  </office:meta>
</office:document-meta>
</file>