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12.203cm"/>
    </style:style>
    <style:style style:name="Tabella2.B" style:family="table-column">
      <style:table-column-properties style:column-width="5.85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0.704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0pt" fo:font-weight="bold" style:font-size-asian="10pt" style:font-weight-asian="bold" style:language-complex="it" style:country-complex="IT"/>
    </style:style>
    <style:style style:name="P5" style:family="paragraph" style:parent-style-name="Standard">
      <style:text-properties style:language-complex="it" style:country-complex="I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7" style:family="paragraph" style:parent-style-name="Standard">
      <style:paragraph-properties fo:text-align="justify" style:justify-single-word="false"/>
      <style:text-properties style:language-complex="it" style:country-complex="IT"/>
    </style:style>
    <style:style style:name="P8" style:family="paragraph" style:parent-style-name="Standard">
      <style:paragraph-properties loext:contextual-spacing="false" fo:margin-top="0.423cm" fo:margin-bottom="0.635cm" fo:text-align="center" style:justify-single-word="false"/>
      <style:text-properties fo:font-variant="small-caps" fo:font-size="14pt" fo:text-shadow="1pt 1pt" style:font-size-asian="14pt"/>
    </style:style>
    <style:style style:name="P9" style:family="paragraph" style:parent-style-name="Standard">
      <style:paragraph-properties loext:contextual-spacing="false" fo:margin-top="0.423cm" fo:margin-bottom="0cm"/>
      <style:text-properties fo:font-size="10pt" fo:font-style="italic" style:font-size-asian="10pt" style:font-style-asian="italic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 Primaria di 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8">Attrezzature multimedial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Descrizione</text:p>
          </table:table-cell>
          <table:table-cell table:style-name="Tabella2.A1" office:value-type="string">
            <text:p text:style-name="P4">Quantità</text:p>
          </table:table-cell>
        </table:table-row>
        <table:table-row table:style-name="Tabella2.2">
          <table:table-cell table:style-name="Tabella2.A2" office:value-type="string">
            <text:p text:style-name="P5">Computer da tavolo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Computer portatili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Computer collegati a internet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Access point wireless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Tablet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Lavagna interattiva multimedial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Stampante a getto d’inchiostro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Stampante laser b/n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Stampante laser a colori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Scanner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Proiettore multimedial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Fotocamera digital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Videocamera digital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Proiettore per diapositiv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Televisor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Videoregistrator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Lettore CD e registrator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Lettore DVD 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Fotocopiator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Fotocopiatore digitale</text:p>
          </table:table-cell>
          <table:table-cell table:style-name="Tabella2.B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>Fotoincisore</text:p>
          </table:table-cell>
          <table:table-cell table:style-name="Tabella2.B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65cm" fo:margin-bottom="1.214cm" fo:margin-left="1.459cm" fo:margin-right="1.459cm" fo:border="none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6/2017<text:tab/></text:span><text:span text:style-name="MT2">I C di Basiliano e Sedegliano</text:span><text:span text:style-name="MT1"><text:tab/>Programmazione organizzativ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Materiali</dc:subject>
    <meta:initial-creator>A D</meta:initial-creator>
    <meta:creation-date>2008-08-08T18:27:00</meta:creation-date>
    <dc:creator>AnnaMaria D'Andrea</dc:creator>
    <dc:date>2016-08-06T11:06:17</dc:date>
    <meta:editing-cycles>14</meta:editing-cycles>
    <meta:editing-duration>PT18M50S</meta:editing-duration>
    <meta:generator>OpenOffice/4.1.2$Unix OpenOffice.org_project/412m3$Build-9782</meta:generator>
    <meta:document-statistic meta:table-count="2" meta:image-count="0" meta:object-count="0" meta:page-count="1" meta:paragraph-count="26" meta:word-count="65" meta:character-count="534"/>
  </office:meta>
</office:document-meta>
</file>