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944cm"/>
    </style:style>
    <style:style style:name="Tabella2.B" style:family="table-column">
      <style:table-column-properties style:column-width="6.008cm"/>
    </style:style>
    <style:style style:name="Tabella2.C" style:family="table-column">
      <style:table-column-properties style:column-width="10.11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6" style:family="paragraph" style:parent-style-name="Standard"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loext:contextual-spacing="false" fo:margin-top="0.423cm" fo:margin-bottom="0.635cm" fo:text-align="center" style:justify-single-word="false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Labora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Classe/i</text:p>
          </table:table-cell>
          <table:table-cell table:style-name="Tabella2.B1" office:value-type="string">
            <text:p text:style-name="P3">Denominazione<text:span text:style-name="T5"> </text:span>laboratorio</text:p>
          </table:table-cell>
          <table:table-cell table:style-name="Tabella2.B1" office:value-type="string">
            <text:p text:style-name="P3">Breve<text:span text:style-name="T5"> </text:span>descrizione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</table:table>
      <text:p text:style-name="P6">(aggiungere<text:span text:style-name="T5"> </text:span>le<text:span text:style-name="T5"> </text:span>righe<text:span text:style-name="T5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Laboratori</dc:subject>
    <meta:initial-creator>A D</meta:initial-creator>
    <meta:creation-date>2008-08-25T17:05:00</meta:creation-date>
    <dc:date>2016-08-06T11:05:41</dc:date>
    <meta:editing-cycles>13</meta:editing-cycles>
    <meta:editing-duration>PT12M46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1" meta:paragraph-count="7" meta:word-count="22" meta:character-count="179"/>
    <meta:user-defined meta:name="Info 1"/>
    <meta:user-defined meta:name="Info 2"/>
    <meta:user-defined meta:name="Info 3"/>
    <meta:user-defined meta:name="Info 4"/>
  </office:meta>
</office:document-meta>
</file>