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199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loext:contextual-spacing="false" fo:margin-top="0.212cm" fo:margin-bottom="0cm" fo:line-height="150%" style:snap-to-layout-grid="false"/>
      <style:text-properties style:language-complex="zxx" style:country-complex="none"/>
    </style:style>
    <style:style style:name="P6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font-size="10pt" style:font-name-asian="Trebuchet MS1" style:font-size-asian="10pt" style:font-size-complex="10pt"/>
    </style:style>
    <style:style style:name="T6" style:family="text">
      <style:text-properties fo:font-variant="small-caps" fo:font-size="14pt" fo:text-shadow="1pt 1pt" style:font-size-asian="14pt"/>
    </style:style>
    <style:style style:name="T7" style:family="text">
      <style:text-properties fo:font-variant="small-caps" fo:font-size="14pt" fo:text-shadow="1pt 1pt" style:font-name-asian="Trebuchet MS1" style:font-size-asian="14pt"/>
    </style:style>
    <style:style style:name="T8" style:family="text">
      <style:text-properties style:font-name="Trebuchet MS2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Osservazioni</text:span><text:span text:style-name="T7"> </text:span><text:span text:style-name="T6">sugli</text:span><text:span text:style-name="T7"> </text:span><text:span text:style-name="T6">Alunni</text:span><text:line-break/><text:span text:style-name="T2">(osservazioni</text:span><text:span text:style-name="T3"> </text:span><text:span text:style-name="T2">sui</text:span><text:span text:style-name="T3"> </text:span><text:span text:style-name="T2">processi</text:span><text:span text:style-name="T3"> </text:span><text:span text:style-name="T2">di</text:span><text:span text:style-name="T3"> </text:span><text:span text:style-name="T2">apprendimento</text:span><text:span text:style-name="T3"> </text:span><text:span text:style-name="T2">o</text:span><text:span text:style-name="T3"> </text:span><text:span text:style-name="T2">sugli</text:span><text:span text:style-name="T3"> </text:span><text:span text:style-name="T2">interventi</text:span><text:span text:style-name="T3"> </text:span><text:span text:style-name="T2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8:01:0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8:01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8:01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8:01:0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8:01:07</dc:date><text:p>&lt;!--StartFragment--&gt;</text:p></office:annotation></text:span><text:span text:style-name="MT1">2016/2017</text:span><text:span text:style-name="MT1"><office:annotation><dc:date>2016-08-05T18:01:07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-</text:span><text:span text:style-name="MT6"> </text:span><text:span text:style-name="MT5">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Osservazioni sugli alunni 1</dc:subject>
    <meta:initial-creator>A D</meta:initial-creator>
    <meta:creation-date>2008-07-20T18:33:00</meta:creation-date>
    <dc:date>2016-08-05T18:01:09</dc:date>
    <meta:print-date>2012-07-21T08:38:00</meta:print-date>
    <meta:editing-cycles>14</meta:editing-cycles>
    <meta:editing-duration>PT13M5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4" meta:word-count="31" meta:character-count="212"/>
    <meta:user-defined meta:name="Info 1"/>
    <meta:user-defined meta:name="Info 2"/>
    <meta:user-defined meta:name="Info 3"/>
    <meta:user-defined meta:name="Info 4"/>
  </office:meta>
</office:document-meta>
</file>