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9.6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04cm" style:keep-together="true" fo:keep-together="auto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4" style:family="paragraph" style:parent-style-name="Standard">
      <style:text-properties fo:font-size="3pt" style:font-size-asian="3pt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rebuchet MS2" fo:font-size="9pt" style:font-size-asian="9pt"/>
    </style:style>
    <style:style style:name="T2" style:family="text">
      <style:text-properties style:font-name="Trebuchet MS2" fo:font-size="10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Trebuchet MS1" style:font-size-asian="10pt"/>
    </style:style>
    <style:style style:name="T8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Verifiche<text:span text:style-name="T8"> </text:span>e<text:span text:style-name="T8"> </text:span>osservazioni<text:span text:style-name="T8"> </text:span>sistematiche<text:span text:style-name="T8"> </text:span>sul<text:span text:style-name="T8"> </text:span>processo<text:span text:style-name="T8"> </text:span>di<text:span text:style-name="T8"> </text:span>apprendimen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Argomento<text:span text:style-name="T8"> </text:span>svolto</text:p>
          </table:table-cell>
          <table:table-cell table:style-name="Tabella1.C1" office:value-type="string">
            <text:p text:style-name="P2">Osservazioni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style:font-name="Trebuchet MS2" fo:font-size="9pt" style:font-size-asian="9pt"/>
    </style:style>
    <style:style style:name="MT3" style:family="text">
      <style:text-properties fo:font-size="9pt" style:font-size-asian="9pt"/>
    </style:style>
    <style:style style:name="MT4" style:family="text">
      <style:text-properties fo:font-variant="small-caps" fo:font-size="9pt" style:font-size-asian="9pt"/>
    </style:style>
    <style:style style:name="MT5" style:family="text">
      <style:text-properties fo:font-variant="small-caps" fo:font-size="9pt" style:font-name-asian="Trebuchet MS1" style:font-size-asian="9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style:font-name-asian="Trebuchet MS1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8:41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8:4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8:4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8:41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8:41</dc:date><text:p>&lt;!--StartFragment--&gt;</text:p></office:annotation></text:span><text:span text:style-name="MT1">2016/2017</text:span><text:span text:style-name="MT1"><office:annotation><dc:date>2016-08-05T17:58:41</dc:date><text:p>&lt;!--EndFragment--&gt;</text:p></office:annotation></text:span><text:span text:style-name="MT2"> </text:span><text:span text:style-name="MT3"><text:tab/></text:span><text:span text:style-name="MT4">Istituto</text:span><text:span text:style-name="MT5"> </text:span><text:span text:style-name="MT4">Comprensivo</text:span><text:span text:style-name="MT5"> </text:span><text:span text:style-name="MT4">di</text:span><text:span text:style-name="MT5"> </text:span><text:span text:style-name="MT4">Basiliano</text:span><text:span text:style-name="MT5"> </text:span><text:span text:style-name="MT4">e</text:span><text:span text:style-name="MT5"> </text:span><text:span text:style-name="MT4">Sedegliano</text:span><text:span text:style-name="MT6"><text:tab/>giornale</text:span><text:span text:style-name="MT7"> </text:span><text:span text:style-name="MT6">dell</text:span><text:span text:style-name="MT7">’</text:span><text:span text:style-name="MT6">insegnante</text:span><text:span text:style-name="MT7"> </text:span><text:span text:style-name="MT6">HOss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 di sostegno</dc:title>
    <dc:subject>Griglia Osservazioni sistematiche H</dc:subject>
    <meta:initial-creator>A D</meta:initial-creator>
    <meta:creation-date>2009-07-17T00:44:00</meta:creation-date>
    <dc:date>2016-08-05T17:58:45</dc:date>
    <meta:editing-cycles>9</meta:editing-cycles>
    <meta:editing-duration>PT16M27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5" meta:word-count="28" meta:character-count="193"/>
    <meta:user-defined meta:name="Info 1"/>
    <meta:user-defined meta:name="Info 2"/>
    <meta:user-defined meta:name="Info 3"/>
    <meta:user-defined meta:name="Info 4"/>
  </office:meta>
</office:document-meta>
</file>