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9cm" fo:margin-left="-0.217cm" style:page-number="auto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1.004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4.551cm" style:keep-together="false" fo:keep-together="always"/>
    </style:style>
    <style:style style:name="Tabella1.4" style:family="table-row">
      <style:table-row-properties style:min-row-height="0.6cm" style:keep-together="true" fo:keep-together="auto"/>
    </style:style>
    <style:style style:name="Tabella1.A1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K1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3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3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1.T3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 style:language-complex="zxx" style:country-complex="none"/>
    </style:style>
    <style:style style:name="P2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5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language-complex="zxx" style:country-complex="none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1pt" style:font-size-asian="11pt" style:language-complex="zxx" style:country-complex="none" style:text-rotation-angle="90" style:text-rotation-scale="line-height"/>
    </style:style>
    <style:style style:name="P9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name-asian="Trebuchet MS1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  <style:style style:name="T7" style:family="text">
      <style:text-properties style:font-name-asian="Trebuchet MS1"/>
    </style:style>
    <style:style style:name="T8" style:family="text">
      <style:text-properties style:font-name="Trebuchet MS2" fo:font-size="10pt" style:font-name-asian="Trebuchet MS1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1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1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table:number-columns-spanned="3" office:value-type="string">
            <text:p text:style-name="P3">impegno</text:p>
          </table:table-cell>
          <table:covered-table-cell/>
          <table:covered-table-cell/>
          <table:table-cell table:style-name="Tabella1.B2" table:number-columns-spanned="3" office:value-type="string">
            <text:p text:style-name="P3">Interesse<text:span text:style-name="T7"> </text:span>e<text:span text:style-name="T7"> </text:span>partecipazione</text:p>
          </table:table-cell>
          <table:covered-table-cell/>
          <table:covered-table-cell/>
          <table:table-cell table:style-name="Tabella1.B2" table:number-columns-spanned="4" office:value-type="string">
            <text:p text:style-name="P3">Organizzazione<text:span text:style-name="T7"> </text:span>dei<text:span text:style-name="T7"> </text:span>tempi</text:p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3">Modalità<text:span text:style-name="T7"> </text:span>di<text:span text:style-name="T7"> </text:span>lavoro</text:p>
          </table:table-cell>
          <table:covered-table-cell/>
          <table:covered-table-cell/>
          <table:table-cell table:style-name="Tabella1.B2" table:number-columns-spanned="3" office:value-type="string">
            <text:p text:style-name="P3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3">Rapporti<text:span text:style-name="T7"> </text:span>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7">Numero<text:span text:style-name="T7"> </text:span>d<text:span text:style-name="T7">’</text:span>ordine</text:p>
          </table:table-cell>
          <table:table-cell table:style-name="Tabella1.B2" office:value-type="string">
            <text:p text:style-name="P8">costante</text:p>
          </table:table-cell>
          <table:table-cell table:style-name="Tabella1.B2" office:value-type="string">
            <text:p text:style-name="P8">alterno</text:p>
          </table:table-cell>
          <table:table-cell table:style-name="Tabella1.B2" office:value-type="string">
            <text:p text:style-name="P8">scarso</text:p>
          </table:table-cell>
          <table:table-cell table:style-name="Tabella1.B2" office:value-type="string">
            <text:p text:style-name="P8">costanti</text:p>
          </table:table-cell>
          <table:table-cell table:style-name="Tabella1.B2" office:value-type="string">
            <text:p text:style-name="P8">discontinui</text:p>
          </table:table-cell>
          <table:table-cell table:style-name="Tabella1.B2" office:value-type="string">
            <text:p text:style-name="P8">scarsi</text:p>
          </table:table-cell>
          <table:table-cell table:style-name="Tabella1.B2" office:value-type="string">
            <text:p text:style-name="P8">autonoma</text:p>
          </table:table-cell>
          <table:table-cell table:style-name="Tabella1.B2" office:value-type="string">
            <text:p text:style-name="P8">Non<text:span text:style-name="T7"> </text:span>precisa<text:span text:style-name="T7"> </text:span>e<text:span text:style-name="T7"> </text:span>sicura</text:p>
          </table:table-cell>
          <table:table-cell table:style-name="Tabella1.B2" table:number-columns-spanned="2" office:value-type="string">
            <text:p text:style-name="P8">guidata</text:p>
          </table:table-cell>
          <table:covered-table-cell/>
          <table:table-cell table:style-name="Tabella1.B2" office:value-type="string">
            <text:p text:style-name="P8">autonoma</text:p>
          </table:table-cell>
          <table:table-cell table:style-name="Tabella1.B2" office:value-type="string">
            <text:p text:style-name="P8">Non<text:span text:style-name="T7"> </text:span>precisa<text:span text:style-name="T7"> </text:span>e<text:span text:style-name="T7"> </text:span>sicura</text:p>
          </table:table-cell>
          <table:table-cell table:style-name="Tabella1.B2" office:value-type="string">
            <text:p text:style-name="P8">guidata</text:p>
          </table:table-cell>
          <table:table-cell table:style-name="Tabella1.B2" office:value-type="string">
            <text:p text:style-name="P8">corretto</text:p>
          </table:table-cell>
          <table:table-cell table:style-name="Tabella1.B2" office:value-type="string">
            <text:p text:style-name="P8">alterno</text:p>
          </table:table-cell>
          <table:table-cell table:style-name="Tabella1.B2" office:value-type="string">
            <text:p text:style-name="P8">Di<text:span text:style-name="T7"> </text:span>disturbo</text:p>
          </table:table-cell>
          <table:table-cell table:style-name="Tabella1.B2" office:value-type="string">
            <text:p text:style-name="P8">Di<text:span text:style-name="T7"> </text:span>collaborazione<text:span text:style-name="T7"> </text:span>e<text:span text:style-name="T7"> </text:span>disponibilità</text:p>
          </table:table-cell>
          <table:table-cell table:style-name="Tabella1.B2" office:value-type="string">
            <text:p text:style-name="P8">Disponibilità<text:span text:style-name="T7"> </text:span>saltuaria</text:p>
          </table:table-cell>
          <table:table-cell table:style-name="Tabella1.R2" office:value-type="string">
            <text:p text:style-name="P8">conflittuali</text:p>
          </table:table-cell>
        </table:table-row>
        <table:table-row table:style-name="Tabella1.4">
          <table:table-cell table:style-name="Tabella1.A2" office:value-type="string">
            <text:p text:style-name="P4">1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3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4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5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6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7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8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9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0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1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2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3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4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5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1">
          <table:table-cell table:style-name="Tabella1.A19" table:number-columns-spanned="10" office:value-type="string">
            <text:p text:style-name="P1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9" table:number-columns-spanned="10" office:value-type="string">
            <text:p text:style-name="P1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4">1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2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3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4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5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6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7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8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9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0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1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2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3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4">14</text:p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table:number-columns-spanned="2" office:value-type="string">
            <text:p text:style-name="P5"/>
          </table:table-cell>
          <table:covered-table-cell/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R2" office:value-type="string">
            <text:p text:style-name="P5"/>
          </table:table-cell>
        </table:table-row>
        <table:table-row table:style-name="Tabella1.4">
          <table:table-cell table:style-name="Tabella1.A34" office:value-type="string">
            <text:p text:style-name="P4">15</text:p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table:number-columns-spanned="2" office:value-type="string">
            <text:p text:style-name="P5"/>
          </table:table-cell>
          <table:covered-table-cell/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B34" office:value-type="string">
            <text:p text:style-name="P5"/>
          </table:table-cell>
          <table:table-cell table:style-name="Tabella1.T34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style:font-name-asian="Trebuchet MS1" style:font-size-asian="9pt"/>
    </style:style>
    <style:style style:name="MT3" style:family="text">
      <style:text-properties style:font-name="Trebuchet MS2" fo:font-size="10pt" style:font-name-asian="Trebuchet MS1" style:font-size-asian="9pt"/>
    </style:style>
    <style:style style:name="MT4" style:family="text">
      <style:text-properties fo:font-variant="small-caps" fo:font-size="9pt" style:font-size-asian="9pt"/>
    </style:style>
    <style:style style:name="MT5" style:family="text">
      <style:text-properties fo:font-variant="small-caps" fo:font-size="9pt" style:font-name-asian="Trebuchet MS1" style:font-size-asian="9pt"/>
    </style:style>
    <style:style style:name="MT6" style:family="text">
      <style:text-properties fo:font-size="9pt" fo:font-style="italic" style:font-size-asian="9pt" style:font-style-asian="italic"/>
    </style:style>
    <style:style style:name="MT7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nno</text:span><text:span text:style-name="MT2"> </text:span><text:span text:style-name="MT1">scolastico</text:span><text:span text:style-name="MT2"> </text:span><text:span text:style-name="MT3"><office:annotation><dc:date>2016-08-05T17:56:0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3"><office:annotation><dc:date>2016-08-05T17:56:0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3"><office:annotation><dc:date>2016-08-05T17:56:0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3"><office:annotation><dc:date>2016-08-05T17:56:06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3"><office:annotation><dc:date>2016-08-05T17:56:06</dc:date><text:p>&lt;!--StartFragment--&gt;</text:p></office:annotation></text:span><text:span text:style-name="MT3">2016/2017</text:span><text:span text:style-name="MT3"><office:annotation><dc:date>2016-08-05T17:56:06</dc:date><text:p>&lt;!--EndFragment--&gt;</text:p></office:annotation></text:span><text:span text:style-name="MT2"> </text:span><text:span text:style-name="MT1"><text:tab/></text:span><text:span text:style-name="MT4">Istituto</text:span><text:span text:style-name="MT5"> </text:span><text:span text:style-name="MT4">Comprensivo</text:span><text:span text:style-name="MT5"> </text:span><text:span text:style-name="MT4">di</text:span><text:span text:style-name="MT5"> </text:span><text:span text:style-name="MT4">Basiliano</text:span><text:span text:style-name="MT5"> </text:span><text:span text:style-name="MT4">e</text:span><text:span text:style-name="MT5"> </text:span><text:span text:style-name="MT4">Sedegliano</text:span><text:span text:style-name="MT1"><text:tab/></text:span><text:span text:style-name="MT6">Giornale</text:span><text:span text:style-name="MT7"> </text:span><text:span text:style-name="MT6">dell</text:span><text:span text:style-name="MT7">’</text:span><text:span text:style-name="MT6">Insegnante</text:span><text:span text:style-name="MT1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comportamento - Gc</dc:subject>
    <meta:initial-creator>A D</meta:initial-creator>
    <meta:creation-date>2009-07-16T16:53:00</meta:creation-date>
    <dc:date>2016-08-05T17:56:09</dc:date>
    <meta:print-date>2010-07-20T15:25:00</meta:print-date>
    <meta:editing-cycles>16</meta:editing-cycles>
    <meta:editing-duration>PT8M40S</meta:editing-duration>
    <meta:generator>OpenOffice/4.1.2$Unix OpenOffice.org_project/412m3$Build-9782</meta:generator>
    <dc:creator>AnnaMaria D'Andrea</dc:creator>
    <meta:document-statistic meta:table-count="1" meta:image-count="0" meta:object-count="0" meta:page-count="1" meta:paragraph-count="60" meta:word-count="95" meta:character-count="511"/>
    <meta:user-defined meta:name="Info 1"/>
    <meta:user-defined meta:name="Info 2"/>
    <meta:user-defined meta:name="Info 3"/>
    <meta:user-defined meta:name="Info 4"/>
  </office:meta>
</office:document-meta>
</file>