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6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718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0.501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X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6.022cm" style:keep-together="false" fo:keep-together="always"/>
    </style:style>
    <style:style style:name="Tabella2.4" style:family="table-row">
      <style:table-row-properties style:min-row-height="0.901cm" style:keep-together="true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8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fo:text-transform="uppercase" fo:font-weight="bold" style:font-weight-asian="bold" style:language-complex="zxx" style:country-complex="none"/>
    </style:style>
    <style:style style:name="T7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8" style:family="text">
      <style:text-properties style:font-name-asian="Trebuchet MS1"/>
    </style:style>
    <style:style style:name="T9" style:family="text">
      <style:text-properties style:font-name="Trebuchet MS2" fo:font-size="10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7">Classe</text:span><text:span text:style-name="T6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9">Numero<text:span text:style-name="T8"> </text:span>d<text:span text:style-name="T8">’</text:span>ordine</text:p>
          </table:table-cell>
          <table:table-cell table:style-name="Tabella1.B2" table:number-columns-spanned="2" office:value-type="string">
            <text:p text:style-name="P11">Cognome<text:span text:style-name="T8"> </text:span>e<text:span text:style-name="T8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C" table:number-columns-repeated="3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2"><text:span text:style-name="T7">Classe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10">Abilità<text:span text:style-name="T8"> </text:span>/<text:span text:style-name="T8"> </text:span>Conoscenze</text:p>
          </table:table-cell>
          <table:table-cell table:style-name="Tabella2.B2" table:number-columns-spanned="3" office:value-type="string">
            <text:p text:style-name="P7">set/ott</text:p>
          </table:table-cell>
          <table:covered-table-cell/>
          <table:covered-table-cell/>
          <table:table-cell table:style-name="Tabella2.B2" table:number-columns-spanned="4" office:value-type="string">
            <text:p text:style-name="P7">nov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7">dic</text:p>
          </table:table-cell>
          <table:covered-table-cell/>
          <table:covered-table-cell/>
          <table:table-cell table:style-name="Tabella2.B2" table:number-columns-spanned="3" office:value-type="string">
            <text:p text:style-name="P7">gen</text:p>
          </table:table-cell>
          <table:covered-table-cell/>
          <table:covered-table-cell/>
          <table:table-cell table:style-name="Tabella2.B2" table:number-columns-spanned="3" office:value-type="string">
            <text:p text:style-name="P7">feb</text:p>
          </table:table-cell>
          <table:covered-table-cell/>
          <table:covered-table-cell/>
          <table:table-cell table:style-name="Tabella2.B2" table:number-columns-spanned="3" office:value-type="string">
            <text:p text:style-name="P7">mar</text:p>
          </table:table-cell>
          <table:covered-table-cell/>
          <table:covered-table-cell/>
          <table:table-cell table:style-name="Tabella2.B2" table:number-columns-spanned="3" office:value-type="string">
            <text:p text:style-name="P7">apr</text:p>
          </table:table-cell>
          <table:covered-table-cell/>
          <table:covered-table-cell/>
          <table:table-cell table:style-name="Tabella2.X2" table:number-columns-spanned="3" office:value-type="string">
            <text:p text:style-name="P7">ma/giu</text:p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X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23" office:value-type="string">
            <text:p text:style-name="P4">20</text:p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table:number-columns-spanned="2" office:value-type="string">
            <text:p text:style-name="P5"/>
          </table:table-cell>
          <table:covered-table-cell/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Z23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1:2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1:2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1:2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1:23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1:23</dc:date><text:p>&lt;!--StartFragment--&gt;</text:p></office:annotation></text:span><text:span text:style-name="MT1">2016/2017</text:span><text:span text:style-name="MT1"><office:annotation><dc:date>2016-08-05T17:51:23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3-20</dc:subject>
    <meta:initial-creator>A D</meta:initial-creator>
    <meta:creation-date>2008-07-20T15:11:00</meta:creation-date>
    <dc:date>2016-08-05T17:51:26</dc:date>
    <meta:editing-cycles>14</meta:editing-cycles>
    <meta:editing-duration>PT13M45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55" meta:word-count="74" meta:character-count="258"/>
    <meta:user-defined meta:name="Info 1"/>
    <meta:user-defined meta:name="Info 2"/>
    <meta:user-defined meta:name="Info 3"/>
    <meta:user-defined meta:name="Info 4"/>
  </office:meta>
</office:document-meta>
</file>