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219cm"/>
    </style:style>
    <style:style style:name="Tabella2.W" style:family="table-column">
      <style:table-column-properties style:column-width="0.494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4.577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4" style:family="table-row">
      <style:table-row-properties style:min-row-height="0.6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W1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0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2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4">Classe:</text:p>
          </table:table-cell>
          <table:covered-table-cell/>
          <table:table-cell table:style-name="Tabella1.C18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W"/>
        <table:table-column table:style-name="Tabella2.C" table:number-columns-repeated="3"/>
        <table:table-column table:style-name="Tabella2.a"/>
        <text:soft-page-break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Abilità<text:span text:style-name="T6"> </text:span>/<text:span text:style-name="T6"> </text:span>Conoscenze</text:p>
          </table:table-cell>
          <table:table-cell table:style-name="Tabella2.B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1">data</text:p>
          </table:table-cell>
          <table:table-cell table:style-name="Tabella2.B3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 table:style-name="Tabella2.4">
          <table:table-cell table:style-name="Tabella2.A19" table:number-columns-spanned="22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- Griglia per Osservazioni sistematiche</dc:title>
    <dc:subject>G2</dc:subject>
    <meta:initial-creator>A D</meta:initial-creator>
    <meta:creation-date>2008-07-20T15:08:00</meta:creation-date>
    <dc:date>2016-08-05T17:39:23</dc:date>
    <meta:print-date>2011-07-28T17:15:00</meta:print-date>
    <meta:editing-cycles>10</meta:editing-cycles>
    <meta:editing-duration>PT9M41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70" meta:word-count="83" meta:character-count="258"/>
    <meta:user-defined meta:name="Info 1"/>
    <meta:user-defined meta:name="Info 2"/>
    <meta:user-defined meta:name="Info 3"/>
    <meta:user-defined meta:name="Info 4"/>
  </office:meta>
</office:document-meta>
</file>