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18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901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>
      <style:paragraph-properties fo:break-before="page"/>
      <style:text-properties fo:font-size="5pt" style:font-size-asian="5pt"/>
    </style:style>
    <style:style style:name="P12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3" office:value-type="string">
            <text:p text:style-name="P4">20</text:p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table:number-columns-spanned="2" office:value-type="string">
            <text:p text:style-name="P5"/>
          </table:table-cell>
          <table:covered-table-cell/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Z23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41:4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41:4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41:4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41:4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41:47</dc:date><text:p>&lt;!--StartFragment--&gt;</text:p></office:annotation></text:span><text:span text:style-name="MT1">2016/2017</text:span><text:span text:style-name="MT1"><office:annotation><dc:date>2016-08-05T17:41:47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</dc:subject>
    <meta:initial-creator>A D</meta:initial-creator>
    <meta:creation-date>2010-07-20T10:09:00</meta:creation-date>
    <dc:date>2016-08-05T17:41:52</dc:date>
    <meta:print-date>2011-07-28T17:23:00</meta:print-date>
    <meta:editing-cycles>12</meta:editing-cycles>
    <meta:editing-duration>PT5M54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47" meta:word-count="66" meta:character-count="223"/>
    <meta:user-defined meta:name="Info 1"/>
    <meta:user-defined meta:name="Info 2"/>
    <meta:user-defined meta:name="Info 3"/>
    <meta:user-defined meta:name="Info 4"/>
  </office:meta>
</office:document-meta>
</file>