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-Bold" svg:font-family="Verdana-Bold, Verdana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72cm" style:page-number="auto" table:align="righ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16.081cm"/>
    </style:style>
    <style:style style:name="Tabella1.1" style:family="table-row">
      <style:table-row-properties style:min-row-height="1.397cm" style:keep-together="false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2" style:family="table-row">
      <style:table-row-properties style:min-row-height="0.704cm" style:keep-together="true" fo:keep-together="auto"/>
    </style:style>
    <style:style style:name="Tabella2" style:family="table">
      <style:table-properties style:width="18.637cm" fo:margin-left="-0.191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1.251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9.252cm"/>
    </style:style>
    <style:style style:name="Tabella2.E" style:family="table-column">
      <style:table-column-properties style:column-width="1.838cm"/>
    </style:style>
    <style:style style:name="Tabella2.F" style:family="table-column">
      <style:table-column-properties style:column-width="3.1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la3" style:family="table">
      <style:table-properties style:width="18.673cm" fo:margin-left="-0.208cm" table:align="left" style:writing-mode="lr-tb"/>
    </style:style>
    <style:style style:name="Tabella3.A" style:family="table-column">
      <style:table-column-properties style:column-width="0.944cm"/>
    </style:style>
    <style:style style:name="Tabella3.B" style:family="table-column">
      <style:table-column-properties style:column-width="1.106cm"/>
    </style:style>
    <style:style style:name="Tabella3.N" style:family="table-column">
      <style:table-column-properties style:column-width="0.416cm"/>
    </style:style>
    <style:style style:name="Tabella3.O" style:family="table-column">
      <style:table-column-properties style:column-width="4.041cm"/>
    </style:style>
    <style:style style:name="Tabella3.1" style:family="table-row">
      <style:table-row-properties style:min-row-height="0.603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3.N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3.2" style:family="table-row">
      <style:table-row-properties style:min-row-height="0.7cm" style:keep-together="true" fo:keep-together="auto"/>
    </style:style>
    <style:style style:name="Tabella3.N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3.O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O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3.O5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ella3.O11" style:family="table-cell">
      <style:table-cell-properties style:vertical-align="bottom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3.O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O2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4" style:family="table">
      <style:table-properties style:width="18.655cm" fo:margin-left="-0.199cm" table:align="left" style:writing-mode="lr-tb"/>
    </style:style>
    <style:style style:name="Tabella4.A" style:family="table-column">
      <style:table-column-properties style:column-width="1.552cm"/>
    </style:style>
    <style:style style:name="Tabella4.G" style:family="table-column">
      <style:table-column-properties style:column-width="1.554cm"/>
    </style:style>
    <style:style style:name="Tabella4.L" style:family="table-column">
      <style:table-column-properties style:column-width="1.57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3" style:family="table-row">
      <style:table-row-properties style:min-row-height="0.804cm" style:keep-together="true" fo:keep-together="auto"/>
    </style:style>
    <style:style style:name="P1" style:family="paragraph" style:parent-style-name="Footer">
      <style:paragraph-properties>
        <style:tab-stops>
          <style:tab-stop style:position="9.001cm" style:type="center"/>
          <style:tab-stop style:position="18.25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8.253cm" style:type="right"/>
        </style:tab-stops>
      </style:paragraph-properties>
      <style:text-properties fo:font-size="3pt" fo:font-style="italic" style:font-size-asian="3pt" style:font-style-asian="italic"/>
    </style:style>
    <style:style style:name="P3" style:family="paragraph" style:parent-style-name="Standard">
      <style:text-properties fo:font-size="8pt" style:font-size-asian="8pt" style:language-complex="it" style:country-complex="IT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4pt" style:font-size-asian="14pt" style:language-complex="it" style:country-complex="IT"/>
    </style:style>
    <style:style style:name="P6" style:family="paragraph" style:parent-style-name="Standard">
      <style:paragraph-properties style:snap-to-layout-grid="false"/>
      <style:text-properties fo:text-transform="uppercase" fo:font-size="14pt" style:font-size-asian="14pt" style:language-complex="it" style:country-complex="IT"/>
    </style:style>
    <style:style style:name="P7" style:family="paragraph" style:parent-style-name="Standard">
      <style:paragraph-properties style:snap-to-layout-grid="false"/>
      <style:text-properties style:language-complex="it" style:country-complex="I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9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 style:parent-style-name="Standard">
      <style:text-properties fo:font-style="italic" style:font-style-asian="italic" style:language-complex="it" style:country-complex="IT"/>
    </style:style>
    <style:style style:name="P11" style:family="paragraph" style:parent-style-name="Standard">
      <style:paragraph-properties style:snap-to-layout-grid="false"/>
      <style:text-properties fo:font-style="italic" style:font-style-asian="italic" style:language-complex="it" style:country-complex="IT"/>
    </style:style>
    <style:style style:name="P12" style:family="paragraph" style:parent-style-name="Standard">
      <style:paragraph-properties fo:text-align="end" style:justify-single-word="false"/>
      <style:text-properties fo:font-style="italic" style:font-style-asian="italic" style:language-complex="it" style:country-complex="IT"/>
    </style:style>
    <style:style style:name="P13" style:family="paragraph" style:parent-style-name="Standard">
      <style:text-properties fo:font-size="2pt" style:font-size-asian="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it" style:country-complex="I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8pt" style:language-complex="it" style:country-complex="IT"/>
    </style:style>
    <style:style style:name="P16" style:family="paragraph" style:parent-style-name="Standard">
      <style:paragraph-properties fo:text-align="center" style:justify-single-word="false"/>
      <style:text-properties fo:font-variant="small-caps" style:language-complex="it" style:country-complex="I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variant="small-caps" style:language-complex="it" style:country-complex="IT"/>
    </style:style>
    <style:style style:name="P18" style:family="paragraph" style:parent-style-name="Standard">
      <style:paragraph-properties fo:text-align="center" style:justify-single-word="false"/>
      <style:text-properties fo:font-variant="small-caps" fo:font-size="11pt" fo:font-style="italic" style:font-size-asian="11pt" style:font-style-asian="italic" style:language-complex="it" style:country-complex="IT"/>
    </style:style>
    <style:style style:name="P19" style:family="paragraph" style:parent-style-name="Standard">
      <style:paragraph-properties fo:text-align="center" style:justify-single-word="false"/>
      <style:text-properties fo:font-variant="small-caps" fo:font-size="11pt" style:font-size-asian="11pt" style:language-complex="it" style:country-complex="IT"/>
    </style:style>
    <style:style style:name="P20" style:family="paragraph" style:parent-style-name="Standard">
      <style:paragraph-properties fo:text-align="center" style:justify-single-word="false"/>
      <style:text-properties fo:font-variant="small-caps" fo:font-size="9pt" fo:font-style="italic" style:font-size-asian="9pt" style:font-style-asian="italic" style:font-size-complex="8pt" style:language-complex="it" style:country-complex="I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5pt" fo:font-style="italic" style:font-size-asian="5pt" style:font-style-asian="italic" style:language-complex="it" style:country-complex="IT"/>
    </style:style>
    <style:style style:name="P22" style:family="paragraph" style:parent-style-name="Standard">
      <style:paragraph-properties style:snap-to-layout-grid="false"/>
      <style:text-properties fo:font-size="5pt" style:font-size-asian="5pt" style:language-complex="it" style:country-complex="I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5pt" style:font-size-asian="5pt" style:language-complex="it" style:country-complex="I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language-complex="it" style:country-complex="I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complex="it" style:country-complex="IT"/>
    </style:style>
    <style:style style:name="P26" style:family="paragraph" style:parent-style-name="Standard">
      <style:text-properties fo:font-size="3pt" style:font-size-asian="3pt"/>
    </style:style>
    <style:style style:name="P27" style:family="paragraph" style:parent-style-name="Standard">
      <style:paragraph-properties fo:break-before="page"/>
      <style:text-properties fo:font-size="3pt" style:font-size-asian="3pt"/>
    </style:style>
    <style:style style:name="T1" style:family="text">
      <style:text-properties fo:font-size="10pt" fo:font-style="italic" style:font-size-asian="10pt" style:font-style-asian="italic" style:font-size-complex="9pt"/>
    </style:style>
    <style:style style:name="T2" style:family="text">
      <style:text-properties fo:font-variant="small-caps" fo:font-size="10pt" fo:font-style="italic" style:font-size-asian="10pt" style:font-style-asian="italic" style:font-size-complex="10pt"/>
    </style:style>
    <style:style style:name="T3" style:family="text">
      <style:text-properties fo:font-variant="small-caps" fo:font-size="10pt" style:font-size-asian="10pt" style:font-size-complex="10pt" style:language-complex="it" style:country-complex="IT"/>
    </style:style>
    <style:style style:name="T4" style:family="text">
      <style:text-properties fo:font-size="8pt" style:font-size-asian="8pt" style:font-size-complex="7pt" style:language-complex="it" style:country-complex="IT"/>
    </style:style>
    <style:style style:name="T5" style:family="text">
      <style:text-properties fo:font-size="8pt" style:font-size-asian="8pt" style:font-size-complex="7pt" style:language-complex="zxx" style:country-complex="none"/>
    </style:style>
    <style:style style:name="T6" style:family="text">
      <style:text-properties style:language-complex="it" style:country-complex="IT"/>
    </style:style>
    <style:style style:name="T7" style:family="text">
      <style:text-properties style:font-name="Verdana-Bold" fo:font-size="8pt" fo:font-weight="bold" style:font-size-asian="8pt" style:font-weight-asian="bold" style:font-name-complex="Verdana-Bold" style:font-size-complex="7pt" style:language-complex="it" style:country-complex="IT"/>
    </style:style>
    <style:style style:name="T8" style:family="text">
      <style:text-properties style:font-name="Verdana-Bold" fo:font-size="8pt" fo:font-weight="bold" style:font-size-asian="8pt" style:font-weight-asian="bold" style:font-name-complex="Verdana-Bold" style:font-size-complex="7pt" style:language-complex="zxx" style:country-complex="none"/>
    </style:style>
    <style:style style:name="T9" style:family="text">
      <style:text-properties fo:font-size="9pt" style:font-size-asian="9pt" style:font-size-complex="9pt" style:language-complex="it" style:country-complex="IT"/>
    </style:style>
    <style:style style:name="T10" style:family="text">
      <style:text-properties fo:font-size="9pt" fo:font-style="italic" style:font-size-asian="9pt" style:font-style-asian="italic" style:font-size-complex="9pt" style:language-complex="it" style:country-complex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iscipline</text:p>
          </table:table-cell>
          <table:table-cell table:style-name="Tabella1.B1" office:value-type="string">
            <text:p text:style-name="P5">Conoscenze - abilità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7"/>
          </table:table-cell>
        </table:table-row>
        <table:table-row table:style-name="Tabella1.2">
          <table:table-cell table:style-name="Tabella1.B1" table:number-columns-spanned="2" office:value-type="string">
            <text:p text:style-name="P9"><text:span text:style-name="T4">IMPEGNO: </text:span><text:span text:style-name="T7">1</text:span><text:span text:style-name="T4">= costante; </text:span><text:span text:style-name="T7">2</text:span><text:span text:style-name="T4">= alterno; </text:span><text:span text:style-name="T7">3</text:span><text:span text:style-name="T4">= scarso</text:span></text:p>
            <text:p text:style-name="P9"><text:span text:style-name="T4">INTERESSE E PARTECIPAZIONE:</text:span><text:span text:style-name="T7">1</text:span><text:span text:style-name="T4">= costanti; </text:span><text:span text:style-name="T7">2</text:span><text:span text:style-name="T4">= discontinui; </text:span><text:span text:style-name="T7">3</text:span><text:span text:style-name="T4">= scarsi</text:span></text:p>
            <text:p text:style-name="P9"><text:span text:style-name="T4">ORGANIZZAZIONE DEI TEMPI E MODALITÀ DI LAVORO: </text:span><text:span text:style-name="T7">1 </text:span><text:span text:style-name="T4">= efficace, autonoma; </text:span><text:span text:style-name="T7">2</text:span><text:span text:style-name="T4">= non sempre produttiva, non precisa e sicura;<text:line-break/></text:span><text:span text:style-name="T7">3</text:span><text:span text:style-name="T4">= dispersiva, guidata</text:span></text:p>
            <text:p text:style-name="P9"><text:span text:style-name="T4">COMPORTAMENTO: </text:span><text:span text:style-name="T7">1</text:span><text:span text:style-name="T4">= corretto; </text:span><text:span text:style-name="T7">2</text:span><text:span text:style-name="T4">= alterno; </text:span><text:span text:style-name="T7">3</text:span><text:span text:style-name="T4">= non rispettoso, di disturbo </text:span></text:p>
            <text:p text:style-name="Standard"><text:span text:style-name="T5">RAPPORTI INTERPERSONALI: </text:span><text:span text:style-name="T8">1</text:span><text:span text:style-name="T5">= di collaborazione e disponibilità; </text:span><text:span text:style-name="T8">2</text:span><text:span text:style-name="T5">= disponibilità alterna; </text:span><text:span text:style-name="T8">3</text:span><text:span text:style-name="T5">= conflittuali; </text:span><text:span text:style-name="T8">4</text:span><text:span text:style-name="T5">=</text:span><text:span text:style-name="T6"> </text:span><text:span text:style-name="T5">poco strutturati</text:span></text:p>
          </table:table-cell>
          <table:covered-table-cell/>
        </table:table-row>
      </table:table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B1" office:value-type="string">
            <text:p text:style-name="P11"/>
          </table:table-cell>
          <table:table-cell table:style-name="Tabella2.A1" office:value-type="string">
            <text:p text:style-name="P12">alunno</text:p>
          </table:table-cell>
          <table:table-cell table:style-name="Tabella2.B1" office:value-type="string">
            <text:p text:style-name="P11"/>
          </table:table-cell>
          <table:table-cell table:style-name="Tabella2.A1" office:value-type="string">
            <text:p text:style-name="P12">classe</text:p>
          </table:table-cell>
          <table:table-cell table:style-name="Tabella2.B1" office:value-type="string">
            <text:p text:style-name="P11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 table:number-columns-repeated="12"/>
        <table:table-column table:style-name="Tabella3.N"/>
        <table:table-column table:style-name="Tabella3.O"/>
        <table:table-row table:style-name="Tabella3.1">
          <table:table-cell table:style-name="Tabella3.A1" office:value-type="string">
            <text:p text:style-name="P14"/>
          </table:table-cell>
          <table:table-cell table:style-name="Tabella3.A1" table:number-columns-spanned="3" office:value-type="string">
            <text:p text:style-name="P4"><text:span text:style-name="T3">I bimestre</text:span><text:span text:style-name="T9"><text:line-break/></text:span><text:span text:style-name="T10">ottobre-novembre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4"><text:span text:style-name="T3">II bimestre</text:span><text:span text:style-name="T9"><text:line-break/></text:span><text:span text:style-name="T10">dicembre-gennaio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4"><text:span text:style-name="T3">III bimestre</text:span><text:span text:style-name="T9"><text:line-break/></text:span><text:span text:style-name="T10">febbraio-marzo</text:span></text:p>
          </table:table-cell>
          <table:covered-table-cell/>
          <table:covered-table-cell/>
          <table:table-cell table:style-name="Tabella3.A1" table:number-columns-spanned="3" office:value-type="string">
            <text:p text:style-name="P4"><text:span text:style-name="T3">IV bimestre</text:span><text:span text:style-name="T9"><text:line-break/></text:span><text:span text:style-name="T10">aprile-maggio</text:span></text:p>
          </table:table-cell>
          <table:covered-table-cell/>
          <table:covered-table-cell/>
          <table:table-cell table:style-name="Tabella3.N1" table:number-columns-spanned="2" office:value-type="string">
            <text:p text:style-name="P16">Valutazioni Finali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2" office:value-type="string">
            <text:p text:style-name="P21"/>
          </table:table-cell>
          <table:table-cell table:style-name="Tabella3.O2" office:value-type="string">
            <text:p text:style-name="P18">disciplina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table:number-rows-spanned="2" office:value-type="string">
            <text:p text:style-name="P22"/>
          </table:table-cell>
          <table:table-cell table:style-name="Tabella3.O3" table:number-rows-spanned="2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5" office:value-type="string">
            <text:p text:style-name="P24">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3" table:number-rows-spanned="2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5" office:value-type="string">
            <text:p text:style-name="P24">I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3" table:number-rows-spanned="2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1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table:number-rows-spanned="2" office:value-type="string">
            <text:p text:style-name="P22"/>
          </table:table-cell>
          <table:table-cell table:style-name="Tabella3.O11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covered-table-cell/>
          <table:table-cell table:style-name="Tabella3.O12" office:value-type="string">
            <text:p text:style-name="P19">disciplina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3" table:number-rows-spanned="2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5" office:value-type="string">
            <text:p text:style-name="P24">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3"/>
          </table:table-cell>
          <table:table-cell table:style-name="Tabella3.O5" office:value-type="string">
            <text:p text:style-name="P24">I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table:number-rows-spanned="2" office:value-type="string">
            <text:p text:style-name="P22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21" office:value-type="string">
            <text:p text:style-name="P17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12" office:value-type="string">
            <text:p text:style-name="P19">disciplina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5" office:value-type="string">
            <text:p text:style-name="P24">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5" office:value-type="string">
            <text:p text:style-name="P24">II quadrimestr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3" table:number-rows-spanned="2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N1" office:value-type="string">
            <text:p text:style-name="P22"/>
          </table:table-cell>
          <table:table-cell table:style-name="Tabella3.O21" office:value-type="string">
            <text:p text:style-name="P7"/>
          </table:table-cell>
        </table:table-row>
      </table:table>
      <text:p text:style-name="P26"/>
      <table:table table:name="Tabella4" table:style-name="Tabella4">
        <table:table-column table:style-name="Tabella4.A" table:number-columns-repeated="6"/>
        <table:table-column table:style-name="Tabella4.G" table:number-columns-repeated="5"/>
        <table:table-column table:style-name="Tabella4.L"/>
        <table:table-row table:style-name="Tabella4.1">
          <table:table-cell table:style-name="Tabella4.A1" table:number-columns-spanned="2" office:value-type="string">
            <text:p text:style-name="P20">impegno</text:p>
          </table:table-cell>
          <table:covered-table-cell/>
          <table:table-cell table:style-name="Tabella4.A1" table:number-columns-spanned="2" office:value-type="string">
            <text:p text:style-name="P20">interesse e partecipazione</text:p>
          </table:table-cell>
          <table:covered-table-cell/>
          <table:table-cell table:style-name="Tabella4.A1" table:number-columns-spanned="2" office:value-type="string">
            <text:p text:style-name="P20">organizzazione dei tempi</text:p>
          </table:table-cell>
          <table:covered-table-cell/>
          <table:table-cell table:style-name="Tabella4.A1" table:number-columns-spanned="2" office:value-type="string">
            <text:p text:style-name="P20">modalità di lavoro</text:p>
          </table:table-cell>
          <table:covered-table-cell/>
          <table:table-cell table:style-name="Tabella4.A1" table:number-columns-spanned="2" office:value-type="string">
            <text:p text:style-name="P20">comportamento</text:p>
          </table:table-cell>
          <table:covered-table-cell/>
          <table:table-cell table:style-name="Tabella4.K1" table:number-columns-spanned="2" office:value-type="string">
            <text:p text:style-name="P20">rapporti interpersonali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A1" office:value-type="string">
            <text:p text:style-name="P15">II Q</text:p>
          </table:table-cell>
          <table:table-cell table:style-name="Tabella4.A1" office:value-type="string">
            <text:p text:style-name="P15">I Q</text:p>
          </table:table-cell>
          <table:table-cell table:style-name="Tabella4.K1" office:value-type="string">
            <text:p text:style-name="P15">II Q</text:p>
          </table:table-cell>
        </table:table-row>
        <table:table-row table:style-name="Tabella4.3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K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-Bold" svg:font-family="Verdana-Bold, Verdana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8.253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 style:font-size-complex="9pt"/>
    </style:style>
    <style:style style:name="MT2" style:family="text">
      <style:text-properties fo:font-variant="small-caps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49cm" fo:margin-left="1.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6/2017<text:tab/></text:span><text:span text:style-name="MT2">Istituto Comprensivo di Basiliano e Sedegliano</text:span><text:span text:style-name="MT1"><text:tab/>giornale dell’insegnante G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G1</dc:subject>
    <meta:initial-creator>A D</meta:initial-creator>
    <meta:creation-date>2010-07-19T18:17:00</meta:creation-date>
    <dc:creator>AnnaMaria D'Andrea</dc:creator>
    <dc:date>2016-08-05T17:35:58</dc:date>
    <meta:print-date>2012-07-20T18:41:00</meta:print-date>
    <meta:editing-cycles>15</meta:editing-cycles>
    <meta:editing-duration>PT28M39S</meta:editing-duration>
    <meta:generator>OpenOffice/4.1.2$Unix OpenOffice.org_project/412m3$Build-9782</meta:generator>
    <meta:document-statistic meta:table-count="4" meta:image-count="0" meta:object-count="0" meta:page-count="2" meta:paragraph-count="43" meta:word-count="145" meta:character-count="968"/>
  </office:meta>
</office:document-meta>
</file>