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7.1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507cm"/>
    </style:style>
    <style:style style:name="Tabella3.C" style:family="table-column">
      <style:table-column-properties style:column-width="11.6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4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loext:contextual-spacing="false" fo:margin-top="0.423cm" fo:margin-bottom="0.635cm" fo:text-align="center" style:justify-single-word="false"/>
    </style:style>
    <style:style style:name="P8" style:family="paragraph" style:parent-style-name="Standard">
      <style:paragraph-properties loext:contextual-spacing="false" fo:margin-top="0.212cm" fo:margin-bottom="0cm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loext:contextual-spacing="false" fo:margin-top="0.423cm" fo:margin-bottom="0.847cm" fo:text-align="center" style:justify-single-word="false" fo:break-before="page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  <style:style style:name="T6" style:family="text">
      <style:text-properties fo:font-variant="small-caps" fo:font-size="16pt" fo:text-shadow="1pt 1pt" style:font-size-asian="16pt"/>
    </style:style>
    <style:style style:name="T7" style:family="text">
      <style:text-properties fo:font-variant="small-caps" fo:font-size="16pt" fo:text-shadow="1pt 1pt" style:font-name-asian="Trebuchet MS1" style:font-size-asian="16pt"/>
    </style:style>
    <style:style style:name="T8" style:family="text">
      <style:text-properties style:font-name-asian="Trebuchet MS1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8"> </text:span>Primaria<text:span text:style-name="T8"> </text:span>di<text:span text:style-name="T8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<text:span text:style-name="T6">progetti</text:span><text:span text:style-name="T7"> </text:span>con<text:span text:style-name="T8"> </text:span>richiesta<text:span text:style-name="T8"> </text:span>di<text:span text:style-name="T8"> </text:span>finanziamento<text:line-break/>(<text:span text:style-name="T1">per</text:span><text:span text:style-name="T3"> </text:span><text:span text:style-name="T1">ogni</text:span><text:span text:style-name="T3"> </text:span><text:span text:style-name="T1">progetto</text:span><text:span text:style-name="T3"> </text:span><text:span text:style-name="T1">allegare</text:span><text:span text:style-name="T3"> </text:span><text:span text:style-name="T1">l</text:span><text:span text:style-name="T3">’</text:span><text:span text:style-name="T1">apposito</text:span><text:span text:style-name="T3"> </text:span><text:span text:style-name="T1">modulo</text:span>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Denominazione<text:span text:style-name="T8"> </text:span>Progetto</text:p>
          </table:table-cell>
        </table:table-row>
        <table:table-row table:style-name="Tabella2.2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4"/>
          </table:table-cell>
        </table:table-row>
      </table:table>
      <text:p text:style-name="P8">(aggiungere<text:span text:style-name="T8"> </text:span>le<text:span text:style-name="T8"> </text:span>righe<text:span text:style-name="T8"> </text:span>necessarie)</text:p>
      <text:p text:style-name="P9"><text:span text:style-name="T6">progetti</text:span><text:span text:style-name="T7"> </text:span><text:span text:style-name="T9">senza</text:span><text:span text:style-name="T10"> </text:span><text:span text:style-name="T9">richiesta</text:span><text:span text:style-name="T10"> </text:span><text:span text:style-name="T9">di</text:span><text:span text:style-name="T10"> </text:span><text:span text:style-name="T9">finanziamen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/>
          </table:table-cell>
          <table:table-cell table:style-name="Tabella3.B1" office:value-type="string">
            <text:p text:style-name="P3">Denominazione<text:span text:style-name="T8"> </text:span>Progetto</text:p>
          </table:table-cell>
          <table:table-cell table:style-name="Tabella3.C1" office:value-type="string">
            <text:p text:style-name="P3">Breve<text:span text:style-name="T8"> </text:span>Descrizione</text:p>
          </table:table-cell>
        </table:table-row>
        <table:table-row table:style-name="Tabella3.2">
          <table:table-cell table:style-name="Tabella3.A2" office:value-type="string">
            <text:p text:style-name="P6">1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</table:table>
      <text:p text:style-name="P8">(aggiungere<text:span text:style-name="T8"> </text:span>le<text:span text:style-name="T8"> </text:span>righe<text:span text:style-name="T8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getti</dc:subject>
    <meta:initial-creator>A D</meta:initial-creator>
    <meta:creation-date>2008-08-25T16:37:00</meta:creation-date>
    <dc:date>2015-08-11T18:53:10</dc:date>
    <meta:editing-cycles>14</meta:editing-cycles>
    <meta:editing-duration>PT18M37S</meta:editing-duration>
    <meta:generator>OpenOffice/4.1.1$Unix OpenOffice.org_project/411m6$Build-9775</meta:generator>
    <meta:document-statistic meta:table-count="3" meta:image-count="0" meta:object-count="0" meta:page-count="2" meta:paragraph-count="15" meta:word-count="48" meta:character-count="345"/>
    <dc:creator>AnnaMaria D'Andrea</dc:creator>
    <meta:user-defined meta:name="Info 1"/>
    <meta:user-defined meta:name="Info 2"/>
    <meta:user-defined meta:name="Info 3"/>
    <meta:user-defined meta:name="Info 4"/>
  </office:meta>
</office:document-meta>
</file>