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Symbol" svg:font-family="Symbol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5.577cm" style:page-number="auto" table:align="center" style:writing-mode="lr-tb"/>
    </style:style>
    <style:style style:name="Tabella1.A" style:family="table-column">
      <style:table-column-properties style:column-width="5.075cm"/>
    </style:style>
    <style:style style:name="Tabella1.B" style:family="table-column">
      <style:table-column-properties style:column-width="10.50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2" style:family="table">
      <style:table-properties style:width="18.055cm" fo:margin-left="-0.199cm" table:align="left" style:writing-mode="lr-tb"/>
    </style:style>
    <style:style style:name="Tabella2.A" style:family="table-column">
      <style:table-column-properties style:column-width="12.203cm"/>
    </style:style>
    <style:style style:name="Tabella2.B" style:family="table-column">
      <style:table-column-properties style:column-width="5.85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2.2" style:family="table-row">
      <style:table-row-properties style:min-row-height="0.704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variant="small-caps" fo:font-size="14pt" fo:text-shadow="1pt 1pt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variant="small-caps" fo:font-size="14pt" fo:text-shadow="1pt 1pt" style:font-size-asian="14pt"/>
    </style:style>
    <style:style style:name="P4" style:family="paragraph" style:parent-style-name="Standard">
      <style:paragraph-properties fo:text-align="center" style:justify-single-word="false"/>
      <style:text-properties fo:font-variant="small-caps" fo:font-size="10pt" fo:font-weight="bold" style:font-size-asian="10pt" style:font-weight-asian="bold" style:language-complex="it" style:country-complex="IT"/>
    </style:style>
    <style:style style:name="P5" style:family="paragraph" style:parent-style-name="Standard">
      <style:text-properties style:language-complex="it" style:country-complex="I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language-complex="it" style:country-complex="IT"/>
    </style:style>
    <style:style style:name="P7" style:family="paragraph" style:parent-style-name="Standard">
      <style:paragraph-properties fo:text-align="justify" style:justify-single-word="false"/>
      <style:text-properties style:language-complex="it" style:country-complex="IT"/>
    </style:style>
    <style:style style:name="P8" style:family="paragraph" style:parent-style-name="Standard">
      <style:paragraph-properties loext:contextual-spacing="false" fo:margin-top="0.423cm" fo:margin-bottom="0.635cm" fo:text-align="center" style:justify-single-word="false"/>
      <style:text-properties fo:font-variant="small-caps" fo:font-size="14pt" fo:text-shadow="1pt 1pt" style:font-size-asian="14pt"/>
    </style:style>
    <style:style style:name="P9" style:family="paragraph" style:parent-style-name="Standard">
      <style:paragraph-properties loext:contextual-spacing="false" fo:margin-top="0.423cm" fo:margin-bottom="0cm"/>
      <style:text-properties fo:font-size="10pt" fo:font-style="italic" style:font-size-asian="10pt" style:font-style-asian="italic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variant="small-caps" fo:font-size="10pt" fo:font-style="italic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Scuola Primaria di </text:p>
          </table:table-cell>
          <table:table-cell table:style-name="Tabella1.B1" office:value-type="string">
            <text:p text:style-name="P3"/>
          </table:table-cell>
        </table:table-row>
      </table:table>
      <text:p text:style-name="P8">Attrezzature multimediali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">Descrizione</text:p>
          </table:table-cell>
          <table:table-cell table:style-name="Tabella2.A1" office:value-type="string">
            <text:p text:style-name="P4">Quantità</text:p>
          </table:table-cell>
        </table:table-row>
        <table:table-row table:style-name="Tabella2.2">
          <table:table-cell table:style-name="Tabella2.A2" office:value-type="string">
            <text:p text:style-name="P5">Computer da tavolo</text:p>
          </table:table-cell>
          <table:table-cell table:style-name="Tabella2.B2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P7">Computer portatili</text:p>
          </table:table-cell>
          <table:table-cell table:style-name="Tabella2.B2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P7">Computer collegati a internet</text:p>
          </table:table-cell>
          <table:table-cell table:style-name="Tabella2.B2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P7">Access point wireless</text:p>
          </table:table-cell>
          <table:table-cell table:style-name="Tabella2.B2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P7">Tablet</text:p>
          </table:table-cell>
          <table:table-cell table:style-name="Tabella2.B2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P7">Lavagna interattiva multimediale</text:p>
          </table:table-cell>
          <table:table-cell table:style-name="Tabella2.B2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P7">Stampante a getto d’inchiostro</text:p>
          </table:table-cell>
          <table:table-cell table:style-name="Tabella2.B2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P7">Stampante laser b/n</text:p>
          </table:table-cell>
          <table:table-cell table:style-name="Tabella2.B2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P7">Stampante laser a colori</text:p>
          </table:table-cell>
          <table:table-cell table:style-name="Tabella2.B2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P7">Scanner</text:p>
          </table:table-cell>
          <table:table-cell table:style-name="Tabella2.B2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P7">Proiettore multimediale</text:p>
          </table:table-cell>
          <table:table-cell table:style-name="Tabella2.B2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P7">Fotocamera digitale</text:p>
          </table:table-cell>
          <table:table-cell table:style-name="Tabella2.B2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P7">Videocamera digitale</text:p>
          </table:table-cell>
          <table:table-cell table:style-name="Tabella2.B2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P7">Proiettore per diapositive</text:p>
          </table:table-cell>
          <table:table-cell table:style-name="Tabella2.B2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P7">Televisore</text:p>
          </table:table-cell>
          <table:table-cell table:style-name="Tabella2.B2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P7">Videoregistratore</text:p>
          </table:table-cell>
          <table:table-cell table:style-name="Tabella2.B2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P7">Lettore CD e registratore</text:p>
          </table:table-cell>
          <table:table-cell table:style-name="Tabella2.B2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P7">Lettore DVD </text:p>
          </table:table-cell>
          <table:table-cell table:style-name="Tabella2.B2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P7">Fotocopiatore</text:p>
          </table:table-cell>
          <table:table-cell table:style-name="Tabella2.B2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P7">Fotocopiatore digitale</text:p>
          </table:table-cell>
          <table:table-cell table:style-name="Tabella2.B2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P7">Fotoincisore</text:p>
          </table:table-cell>
          <table:table-cell table:style-name="Tabella2.B2" office:value-type="string"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Symbol" svg:font-family="Symbol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1.27cm" fo:margin-bottom="0cm" fo:text-align="center" style:justify-single-word="false" fo:keep-with-next="always"/>
      <style:text-properties fo:font-variant="small-caps" style:font-name="Verdana" fo:font-size="18pt" style:font-size-asian="18pt" style:font-name-complex="Verdana" style:font-size-complex="10pt" style:language-complex="it" style:country-complex="I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" style:display-name="Pi_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style:font-name-complex="Verdana" style:language-complex="it" style:country-complex="IT"/>
    </style:style>
    <style:style style:name="Piè_20_di" style:display-name="Piè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Carattere_20_predefinito" style:display-name="Carattere predefinit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variant="small-caps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565cm" fo:margin-bottom="1.214cm" fo:margin-left="1.459cm" fo:margin-right="1.459cm" fo:border="none" fo:padding-top="0.035cm" fo:padding-bottom="0.035cm" fo:padding-left="0.141cm" fo:padding-right="0.1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5/2016<text:tab/></text:span><text:span text:style-name="MT2">I C di Basiliano e Sedegliano</text:span><text:span text:style-name="MT1"><text:tab/>Programmazione organizzativ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grammazione organizzativa</dc:title>
    <dc:subject>Materiali</dc:subject>
    <meta:initial-creator>A D</meta:initial-creator>
    <meta:creation-date>2008-08-08T18:27:00</meta:creation-date>
    <dc:creator>AnnaMaria D'Andrea</dc:creator>
    <dc:date>2015-08-11T18:50:37</dc:date>
    <meta:editing-cycles>13</meta:editing-cycles>
    <meta:editing-duration>PT18M38S</meta:editing-duration>
    <meta:generator>OpenOffice/4.1.1$Unix OpenOffice.org_project/411m6$Build-9775</meta:generator>
    <meta:document-statistic meta:table-count="2" meta:image-count="0" meta:object-count="0" meta:page-count="1" meta:paragraph-count="26" meta:word-count="65" meta:character-count="534"/>
  </office:meta>
</office:document-meta>
</file>