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3.503cm"/>
    </style:style>
    <style:style style:name="Tabella2.D" style:family="table-column">
      <style:table-column-properties style:column-width="10.8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1.609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4" style:family="table-row">
      <style:table-row-properties style:min-row-height="1.207cm" style:keep-together="true" fo:keep-together="auto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3.697cm"/>
    </style:style>
    <style:style style:name="Tabella3.B" style:family="table-column">
      <style:table-column-properties style:column-width="3.004cm"/>
    </style:style>
    <style:style style:name="Tabella3.C" style:family="table-column">
      <style:table-column-properties style:column-width="11.36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064cm" fo:margin-left="-0.203cm" table:align="left" style:writing-mode="lr-tb"/>
    </style:style>
    <style:style style:name="Tabella4.A" style:family="table-column">
      <style:table-column-properties style:column-width="3.445cm"/>
    </style:style>
    <style:style style:name="Tabella4.B" style:family="table-column">
      <style:table-column-properties style:column-width="3.755cm"/>
    </style:style>
    <style:style style:name="Tabella4.C" style:family="table-column">
      <style:table-column-properties style:column-width="4.507cm"/>
    </style:style>
    <style:style style:name="Tabella4.D" style:family="table-column">
      <style:table-column-properties style:column-width="6.35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4.2" style:family="table-row">
      <style:table-row-properties style:min-row-height="0.704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 style:language-complex="zxx" style:country-complex="none"/>
    </style:style>
    <style:style style:name="P6" style:family="paragraph" style:parent-style-name="Standard"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11" style:family="paragraph" style:parent-style-name="Standard">
      <style:text-properties fo:font-size="9pt" fo:font-style="italic" style:font-size-asian="9pt" style:font-style-asian="italic"/>
    </style:style>
    <style:style style:name="P12" style:family="paragraph" style:parent-style-name="Standard">
      <style:paragraph-properties loext:contextual-spacing="false" fo:margin-top="0.423cm" fo:margin-bottom="0cm" fo:text-align="center" style:justify-single-word="false"/>
      <style:text-properties fo:font-variant="small-caps" fo:font-size="16pt" fo:text-shadow="1pt 1pt" style:font-size-asian="16pt"/>
    </style:style>
    <style:style style:name="P13" style:family="paragraph" style:parent-style-name="Standard">
      <style:paragraph-properties loext:contextual-spacing="false" fo:margin-top="0.423cm" fo:margin-bottom="0.212cm" fo:text-align="center" style:justify-single-word="false"/>
      <style:text-properties fo:font-variant="small-caps" fo:font-size="16pt" fo:text-shadow="1pt 1pt" style:font-size-asian="16pt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/>
      <style:text-properties fo:font-size="9pt" fo:font-style="italic" style:font-size-asian="9pt" style:font-style-asian="italic"/>
    </style:style>
    <style:style style:name="P15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Trebuchet MS1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Trebuchet MS1" style:font-size-asian="10pt" style:font-style-asian="italic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Scuola<text:span text:style-name="T5"> </text:span>Primaria<text:span text:style-name="T5"> </text:span>di<text:span text:style-name="T5"> 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3">Interclasse<text:span text:style-name="T5"> <text:s/></text:span><text:span text:style-name="T5">con i </text:span>Geni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">data</text:p>
          </table:table-cell>
          <table:covered-table-cell/>
          <table:table-cell table:style-name="Tabella2.A1" office:value-type="string">
            <text:p text:style-name="P2">orario</text:p>
          </table:table-cell>
          <table:table-cell table:style-name="Tabella2.A1" office:value-type="string">
            <text:p text:style-name="P2">Ordine<text:span text:style-name="T5"> </text:span>del<text:span text:style-name="T5"> </text:span>giorno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5">novembre</text:p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9">Presentazione<text:span text:style-name="T5"> </text:span>dell<text:span text:style-name="T5">’</text:span>offerta<text:span text:style-name="T5"> </text:span>formativa<text:span text:style-name="T5"> </text:span>(progetti,<text:span text:style-name="T5"> </text:span>esperti,<text:span text:style-name="T5"> </text:span>visite<text:span text:style-name="T5"> </text:span>guidate<text:span text:style-name="T5">…</text:span>)</text:p>
            <text:p text:style-name="P8">Obiettivi<text:span text:style-name="T5"> </text:span>generali<text:span text:style-name="T5"> </text:span>dell<text:span text:style-name="T5">’</text:span>attività<text:span text:style-name="T5"> </text:span>didattica<text:span text:style-name="T5"> </text:span>nelle<text:span text:style-name="T5"> </text:span>singole<text:span text:style-name="T5"> </text:span>classi</text:p>
            <text:p text:style-name="P8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5">gennaio</text:p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9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  <text:p text:style-name="P8">Attività<text:span text:style-name="T5"> </text:span>didattica<text:span text:style-name="T5"> </text:span>bimestre<text:span text:style-name="T5"> </text:span>successivo</text:p>
            <text:p text:style-name="P8">Proposta<text:span text:style-name="T5"> </text:span>tempo<text:span text:style-name="T5"> </text:span>scuola<text:span text:style-name="T5"> </text:span>futura<text:span text:style-name="T5"> </text:span>classe<text:span text:style-name="T5"> </text:span>prima</text:p>
          </table:table-cell>
        </table:table-row>
        <table:table-row table:style-name="Tabella2.4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5">marzo</text:p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9">Verifica<text:span text:style-name="T5"> </text:span>dell<text:span text:style-name="T5">’</text:span>andamento<text:span text:style-name="T5"> </text:span>complessivo<text:span text:style-name="T5"> </text:span>dell<text:span text:style-name="T5">’</text:span>attività<text:span text:style-name="T5"> </text:span>didattica</text:p>
            <text:p text:style-name="P8">Attività<text:span text:style-name="T5"> </text:span>didattica<text:span text:style-name="T5"> </text:span>bimestre<text:span text:style-name="T5"> </text:span>successivo</text:p>
          </table:table-cell>
        </table:table-row>
        <table:table-row table:style-name="Tabella2.4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5">maggio</text:p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10">Proposta<text:span text:style-name="T5"> </text:span>adozione<text:span text:style-name="T5"> </text:span>libri<text:span text:style-name="T5"> </text:span>di<text:span text:style-name="T5"> </text:span>testo</text:p>
            <text:p text:style-name="P6">Verifica<text:span text:style-name="T5"> </text:span>finale<text:span text:style-name="T5"> </text:span>dell<text:span text:style-name="T5">’</text:span>attività<text:span text:style-name="T5"> </text:span>didattica</text:p>
          </table:table-cell>
        </table:table-row>
      </table:table>
      <text:p text:style-name="P13">Assemblee<text:span text:style-name="T5"> </text:span>con<text:span text:style-name="T5"> </text:span>i<text:span text:style-name="T5"> </text:span>Genitor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>data</text:p>
          </table:table-cell>
          <table:table-cell table:style-name="Tabella3.A1" office:value-type="string">
            <text:p text:style-name="P2">durata</text:p>
          </table:table-cell>
          <table:table-cell table:style-name="Tabella3.A1" office:value-type="string">
            <text:p text:style-name="P2">argomento</text:p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</table:table-cell>
          <table:table-cell table:style-name="Tabella3.C2" office:value-type="string">
            <text:p text:style-name="P7"/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C2" office:value-type="string">
            <text:p text:style-name="P7"/>
          </table:table-cell>
        </table:table-row>
      </table:table>
      <text:p text:style-name="P12">Incontri<text:span text:style-name="T5"> </text:span>con<text:span text:style-name="T5"> </text:span>le<text:span text:style-name="T5"> </text:span>famiglie</text:p>
      <text:p text:style-name="P14">(quattro<text:span text:style-name="T5"> </text:span>incontri<text:span text:style-name="T5"> </text:span>per<text:span text:style-name="T5"> </text:span>ogni<text:span text:style-name="T5"> </text:span>classe:<text:span text:style-name="T5"> </text:span>novembre,<text:span text:style-name="T5"> </text:span>febbraio,<text:span text:style-name="T5"> </text:span>aprile,<text:span text:style-name="T5"> </text:span>giugno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">classe/i</text:p>
          </table:table-cell>
          <table:table-cell table:style-name="Tabella4.A1" office:value-type="string">
            <text:p text:style-name="P2">data</text:p>
          </table:table-cell>
          <table:table-cell table:style-name="Tabella4.A1" office:value-type="string">
            <text:p text:style-name="P2">orario</text:p>
          </table:table-cell>
          <table:table-cell table:style-name="Tabella4.A1" office:value-type="string">
            <text:p text:style-name="P2">tipo<text:span text:style-name="T5"> </text:span>di<text:span text:style-name="T5"> </text:span>incontro</text:p>
          </table:table-cell>
        </table:table-row>
        <table:table-row table:style-name="Tabella4.2"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  <table:table-row table:style-name="Tabella4.2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  <table:table-row table:style-name="Tabella4.2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  <table:table-row table:style-name="Tabella4.2"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7"/>
          </table:table-cell>
          <table:table-cell table:style-name="Tabella4.D2" office:value-type="string">
            <text:p text:style-name="P7"/>
          </table:table-cell>
        </table:table-row>
      </table:table>
      <text:p text:style-name="P11">aggiungere<text:span text:style-name="T5"> </text:span>le<text:span text:style-name="T5"> </text:span>righe<text:span text:style-name="T5"> </text:span>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Trebuchet MS1" style:font-size-asian="10pt" style:font-style-asian="italic"/>
    </style:style>
    <style:style style:name="MT4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48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</text:span><text:span text:style-name="MT3"> </text:span><text:span text:style-name="MT2">C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Programmazione</text:span><text:span text:style-name="MT4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Interclasse con i genitori</dc:subject>
    <meta:initial-creator>A D</meta:initial-creator>
    <meta:creation-date>2008-08-08T17:50:00</meta:creation-date>
    <dc:date>2015-08-11T18:46:59</dc:date>
    <meta:print-date>2008-08-08T18:49:00</meta:print-date>
    <meta:editing-cycles>15</meta:editing-cycles>
    <meta:editing-duration>PT8M56S</meta:editing-duration>
    <meta:generator>OpenOffice/4.1.1$Unix OpenOffice.org_project/411m6$Build-9775</meta:generator>
    <dc:creator>AnnaMaria D'Andrea</dc:creator>
    <meta:document-statistic meta:table-count="4" meta:image-count="0" meta:object-count="0" meta:page-count="1" meta:paragraph-count="31" meta:word-count="107" meta:character-count="869"/>
    <meta:user-defined meta:name="Info 1"/>
    <meta:user-defined meta:name="Info 2"/>
    <meta:user-defined meta:name="Info 3"/>
    <meta:user-defined meta:name="Info 4"/>
  </office:meta>
</office:document-meta>
</file>