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9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04cm" style:keep-together="true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variant="small-caps" fo:font-size="9pt" style:font-size-asian="9pt"/>
    </style:style>
    <style:style style:name="T3" style:family="text">
      <style:text-properties fo:font-variant="small-caps" fo:font-size="9pt" style:font-name-asian="Trebuchet MS1" style:font-size-asian="9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rebuchet MS1" style:font-size-asian="10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erifiche<text:span text:style-name="T6"> </text:span>e<text:span text:style-name="T6"> </text:span>osservazioni<text:span text:style-name="T6"> </text:span>sistematiche<text:span text:style-name="T6"> </text:span>sul<text:span text:style-name="T6"> </text:span>processo<text:span text:style-name="T6"> </text:span>di<text:span text:style-name="T6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Argomento<text:span text:style-name="T6"> </text:span>svolto</text:p>
          </table:table-cell>
          <table:table-cell table:style-name="Tabella1.C1" office:value-type="string">
            <text:p text:style-name="P2">Osserv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Helvetica Neue DeskInterface" svg:font-family="'.Helvetica Neue DeskInterface'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44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5-08-11T17:42:1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5-08-11T17:42: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5-08-11T17:42:1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5-08-11T17:42:1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5-08-11T17:42:10</dc:date><text:p>&lt;!--StartFragment--&gt;</text:p></office:annotation></text:span><text:span text:style-name="MT1">2015/2016</text:span><text:span text:style-name="MT1"><office:annotation><dc:date>2015-08-11T17:42:10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 di sostegno</dc:title>
    <dc:subject>Griglia Osservazioni sistematiche H</dc:subject>
    <meta:initial-creator>A D</meta:initial-creator>
    <meta:creation-date>2009-07-17T00:44:00</meta:creation-date>
    <dc:date>2015-08-11T17:42:15</dc:date>
    <meta:editing-cycles>8</meta:editing-cycles>
    <meta:editing-duration>PT16M18S</meta:editing-duration>
    <meta:generator>OpenOffice/4.1.1$Unix OpenOffice.org_project/411m6$Build-9775</meta:generator>
    <meta:document-statistic meta:table-count="1" meta:image-count="0" meta:object-count="0" meta:page-count="1" meta:paragraph-count="5" meta:word-count="28" meta:character-count="192"/>
    <dc:creator>AnnaMaria D'Andrea</dc:creator>
    <meta:user-defined meta:name="Info 1"/>
    <meta:user-defined meta:name="Info 2"/>
    <meta:user-defined meta:name="Info 3"/>
    <meta:user-defined meta:name="Info 4"/>
  </office:meta>
</office:document-meta>
</file>