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9cm" fo:margin-left="-0.217cm" style:page-number="auto" table:align="left" style:writing-mode="lr-tb"/>
    </style:style>
    <style:style style:name="Tabella1.A" style:family="table-column">
      <style:table-column-properties style:column-width="0.949cm"/>
    </style:style>
    <style:style style:name="Tabella1.E" style:family="table-column">
      <style:table-column-properties style:column-width="0.951cm"/>
    </style:style>
    <style:style style:name="Tabella1.J" style:family="table-column">
      <style:table-column-properties style:column-width="0.476cm"/>
    </style:style>
    <style:style style:name="Tabella1.K" style:family="table-column">
      <style:table-column-properties style:column-width="0.474cm"/>
    </style:style>
    <style:style style:name="Tabella1.T" style:family="table-column">
      <style:table-column-properties style:column-width="1.004cm"/>
    </style:style>
    <style:style style:name="Tabella1.1" style:family="table-row">
      <style:table-row-properties style:min-row-height="0.90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K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R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4.551cm" style:keep-together="false" fo:keep-together="always"/>
    </style:style>
    <style:style style:name="Tabella1.4" style:family="table-row">
      <style:table-row-properties style:min-row-height="0.6cm" style:keep-together="true" fo:keep-together="auto"/>
    </style:style>
    <style:style style:name="Tabella1.A1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K1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3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3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1.T3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text-transform="uppercase" fo:font-size="9pt" style:font-size-asian="9pt" style:language-complex="zxx" style:country-complex="none"/>
    </style:style>
    <style:style style:name="P3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9pt" style:font-size-asian="9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variant="small-caps" fo:font-size="9pt" style:font-size-asian="9pt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zxx" style:country-complex="none"/>
    </style:style>
    <style:style style:name="P6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tyle="italic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1pt" style:font-size-asian="11pt" style:language-complex="zxx" style:country-complex="none" style:text-rotation-angle="90" style:text-rotation-scale="line-heigh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name-asian="Trebuchet MS1" style:font-size-asian="9pt"/>
    </style:style>
    <style:style style:name="T3" style:family="text">
      <style:text-properties fo:font-size="9pt" fo:font-style="italic" style:font-size-asian="9pt" style:font-style-asian="italic"/>
    </style:style>
    <style:style style:name="T4" style:family="text">
      <style:text-properties fo:font-size="9pt" fo:font-style="italic" style:font-name-asian="Trebuchet MS1" style:font-size-asian="9pt" style:font-style-asian="italic"/>
    </style:style>
    <style:style style:name="T5" style:family="text">
      <style:text-properties fo:font-variant="small-caps" fo:font-size="9pt" style:font-size-asian="9pt"/>
    </style:style>
    <style:style style:name="T6" style:family="text">
      <style:text-properties fo:font-variant="small-caps" fo:font-size="9pt" style:font-name-asian="Trebuchet MS1" style:font-size-asian="9pt"/>
    </style:style>
    <style:style style:name="T7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A" table:number-columns-repeated="4"/>
        <table:table-column table:style-name="Tabella1.J"/>
        <table:table-column table:style-name="Tabella1.K"/>
        <table:table-column table:style-name="Tabella1.A" table:number-columns-repeated="4"/>
        <table:table-column table:style-name="Tabella1.E"/>
        <table:table-column table:style-name="Tabella1.A" table:number-columns-repeated="3"/>
        <table:table-column table:style-name="Tabella1.T"/>
        <table:table-row table:style-name="Tabella1.1">
          <table:table-cell table:style-name="Tabella1.A1" table:number-columns-spanned="10" office:value-type="string">
            <text:p text:style-name="P2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2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table:number-columns-spanned="3" office:value-type="string">
            <text:p text:style-name="P4">impegno</text:p>
          </table:table-cell>
          <table:covered-table-cell/>
          <table:covered-table-cell/>
          <table:table-cell table:style-name="Tabella1.B2" table:number-columns-spanned="3" office:value-type="string">
            <text:p text:style-name="P4">Interesse<text:span text:style-name="T7"> </text:span>e<text:span text:style-name="T7"> </text:span>partecipazione</text:p>
          </table:table-cell>
          <table:covered-table-cell/>
          <table:covered-table-cell/>
          <table:table-cell table:style-name="Tabella1.B2" table:number-columns-spanned="4" office:value-type="string">
            <text:p text:style-name="P4">Organizzazione<text:span text:style-name="T7"> </text:span>dei<text:span text:style-name="T7"> </text:span>tempi</text:p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4">Modalità<text:span text:style-name="T7"> </text:span>di<text:span text:style-name="T7"> </text:span>lavoro</text:p>
          </table:table-cell>
          <table:covered-table-cell/>
          <table:covered-table-cell/>
          <table:table-cell table:style-name="Tabella1.B2" table:number-columns-spanned="3" office:value-type="string">
            <text:p text:style-name="P4">Comportamento</text:p>
          </table:table-cell>
          <table:covered-table-cell/>
          <table:covered-table-cell/>
          <table:table-cell table:style-name="Tabella1.R2" table:number-columns-spanned="3" office:value-type="string">
            <text:p text:style-name="P4">Rapporti<text:span text:style-name="T7"> </text:span>interpersonali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8">Numero<text:span text:style-name="T7"> </text:span>d<text:span text:style-name="T7">’</text:span>ordine</text:p>
          </table:table-cell>
          <table:table-cell table:style-name="Tabella1.B2" office:value-type="string">
            <text:p text:style-name="P9">costante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scarso</text:p>
          </table:table-cell>
          <table:table-cell table:style-name="Tabella1.B2" office:value-type="string">
            <text:p text:style-name="P9">costanti</text:p>
          </table:table-cell>
          <table:table-cell table:style-name="Tabella1.B2" office:value-type="string">
            <text:p text:style-name="P9">discontinui</text:p>
          </table:table-cell>
          <table:table-cell table:style-name="Tabella1.B2" office:value-type="string">
            <text:p text:style-name="P9">scarsi</text:p>
          </table:table-cell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<text:span text:style-name="T7"> </text:span>precisa<text:span text:style-name="T7"> </text:span>e<text:span text:style-name="T7"> </text:span>sicura</text:p>
          </table:table-cell>
          <table:table-cell table:style-name="Tabella1.B2" table:number-columns-spanned="2" office:value-type="string">
            <text:p text:style-name="P9">guidata</text:p>
          </table:table-cell>
          <table:covered-table-cell/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<text:span text:style-name="T7"> </text:span>precisa<text:span text:style-name="T7"> </text:span>e<text:span text:style-name="T7"> </text:span>sicura</text:p>
          </table:table-cell>
          <table:table-cell table:style-name="Tabella1.B2" office:value-type="string">
            <text:p text:style-name="P9">guidata</text:p>
          </table:table-cell>
          <table:table-cell table:style-name="Tabella1.B2" office:value-type="string">
            <text:p text:style-name="P9">corretto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Di<text:span text:style-name="T7"> </text:span>disturbo</text:p>
          </table:table-cell>
          <table:table-cell table:style-name="Tabella1.B2" office:value-type="string">
            <text:p text:style-name="P9">Di<text:span text:style-name="T7"> </text:span>collaborazione<text:span text:style-name="T7"> </text:span>e<text:span text:style-name="T7"> </text:span>disponibilità</text:p>
          </table:table-cell>
          <table:table-cell table:style-name="Tabella1.B2" office:value-type="string">
            <text:p text:style-name="P9">Disponibilità<text:span text:style-name="T7"> </text:span>saltuaria</text:p>
          </table:table-cell>
          <table:table-cell table:style-name="Tabella1.R2" office:value-type="string">
            <text:p text:style-name="P9">conflittuali</text:p>
          </table:table-cell>
        </table:table-row>
        <table:table-row table:style-name="Tabella1.4">
          <table:table-cell table:style-name="Tabella1.A2" office:value-type="string">
            <text:p text:style-name="P5">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0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1">
          <table:table-cell table:style-name="Tabella1.A19" table:number-columns-spanned="10" office:value-type="string">
            <text:p text:style-name="P2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9" table:number-columns-spanned="10" office:value-type="string">
            <text:p text:style-name="P2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2" office:value-type="string">
            <text:p text:style-name="P5">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0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34" office:value-type="string">
            <text:p text:style-name="P5">15</text:p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table:number-columns-spanned="2" office:value-type="string">
            <text:p text:style-name="P6"/>
          </table:table-cell>
          <table:covered-table-cell/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B34" office:value-type="string">
            <text:p text:style-name="P6"/>
          </table:table-cell>
          <table:table-cell table:style-name="Tabella1.T34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size="9pt" style:font-name-asian="Trebuchet MS1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</text:span><text:span text:style-name="MT2"> </text:span><text:span text:style-name="MT1">scolastico</text:span><text:span text:style-name="MT2"> </text:span><text:span text:style-name="MT1">2015/2016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1">-G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comportamento - Gc</dc:subject>
    <meta:initial-creator>A D</meta:initial-creator>
    <meta:creation-date>2009-07-16T16:53:00</meta:creation-date>
    <dc:date>2015-08-11T17:38:21</dc:date>
    <meta:print-date>2010-07-20T15:25:00</meta:print-date>
    <meta:editing-cycles>15</meta:editing-cycles>
    <meta:editing-duration>PT8M31S</meta:editing-duration>
    <meta:generator>OpenOffice/4.1.1$Unix OpenOffice.org_project/411m6$Build-9775</meta:generator>
    <meta:document-statistic meta:table-count="1" meta:image-count="0" meta:object-count="0" meta:page-count="1" meta:paragraph-count="60" meta:word-count="89" meta:character-count="504"/>
    <dc:creator>AnnaMaria D'Andrea</dc:creator>
    <meta:user-defined meta:name="Info 1"/>
    <meta:user-defined meta:name="Info 2"/>
    <meta:user-defined meta:name="Info 3"/>
    <meta:user-defined meta:name="Info 4"/>
  </office:meta>
</office:document-meta>
</file>