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6"> </text:span>e<text:span text:style-name="T6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6"> </text:span>dei<text:span text:style-name="T6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6"> </text:span>di<text:span text:style-name="T6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6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6"> </text:span>precisa<text:span text:style-name="T6"> </text:span>e<text:span text:style-name="T6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6"> </text:span>precisa<text:span text:style-name="T6"> </text:span>e<text:span text:style-name="T6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6"> </text:span>disturbo</text:p>
          </table:table-cell>
          <table:table-cell table:style-name="Tabella1.B2" office:value-type="string">
            <text:p text:style-name="P9">Di<text:span text:style-name="T6"> </text:span>collaborazione<text:span text:style-name="T6"> </text:span>e<text:span text:style-name="T6"> </text:span>disponibilità</text:p>
          </table:table-cell>
          <table:table-cell table:style-name="Tabella1.B2" office:value-type="string">
            <text:p text:style-name="P9">Disponibilità<text:span text:style-name="T6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table:number-columns-spanned="2" office:value-type="string">
            <text:p text:style-name="P6"/>
          </table:table-cell>
          <table:covered-table-cell/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T2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c20</dc:subject>
    <meta:initial-creator>A D</meta:initial-creator>
    <meta:creation-date>2009-07-16T16:49:00</meta:creation-date>
    <dc:date>2015-08-11T17:39:30</dc:date>
    <meta:editing-cycles>15</meta:editing-cycles>
    <meta:editing-duration>PT4M36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48" meta:word-count="75" meta:character-count="464"/>
    <meta:user-defined meta:name="Info 1"/>
    <meta:user-defined meta:name="Info 2"/>
    <meta:user-defined meta:name="Info 3"/>
    <meta:user-defined meta:name="Info 4"/>
  </office:meta>
</office:document-meta>
</file>