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4">28</text:p>
          </table:table-cell>
          <table:table-cell table:style-name="Tabella1.B30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31" office:value-type="string">
            <text:p text:style-name="P4">28</text:p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table:number-columns-spanned="2" office:value-type="string">
            <text:p text:style-name="P5"/>
          </table:table-cell>
          <table:covered-table-cell/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Z3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10-07-20T10:31:00</meta:creation-date>
    <dc:creator>AnnaMaria D'Andrea</dc:creator>
    <dc:date>2015-08-11T17:10:27</dc:date>
    <meta:print-date>2010-07-20T11:31:00</meta:print-date>
    <meta:editing-cycles>7</meta:editing-cycles>
    <meta:editing-duration>PT3M19S</meta:editing-duration>
    <meta:generator>OpenOffice/4.1.1$Unix OpenOffice.org_project/411m6$Build-9775</meta:generator>
    <meta:document-statistic meta:table-count="2" meta:image-count="0" meta:object-count="0" meta:page-count="2" meta:paragraph-count="63" meta:word-count="76" meta:character-count="250"/>
    <meta:user-defined meta:name="Info 1"/>
    <meta:user-defined meta:name="Info 2"/>
    <meta:user-defined meta:name="Info 3"/>
    <meta:user-defined meta:name="Info 4"/>
  </office:meta>
</office:document-meta>
</file>