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55cm" fo:margin-left="-0.199cm" style:page-number="auto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1.752cm"/>
    </style:style>
    <style:style style:name="Tabella1.C" style:family="table-column">
      <style:table-column-properties style:column-width="14.1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60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zxx" style:country-complex="none"/>
    </style:style>
    <style:style style:name="P2" style:family="paragraph" style:parent-style-name="Standard">
      <style:paragraph-properties style:snap-to-layout-grid="false"/>
      <style:text-properties style:language-complex="zxx" style:country-complex="none"/>
    </style:style>
    <style:style style:name="P3" style:family="paragraph" style:parent-style-name="Standard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10pt" style:font-size-asian="10pt"/>
    </style:style>
    <style:style style:name="T6" style:family="text">
      <style:text-properties fo:font-variant="small-caps" fo:font-size="10pt" style:font-name-asian="Trebuchet MS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classe</text:p>
          </table:table-cell>
          <table:table-cell table:style-name="Tabella1.C1" office:value-type="string">
            <text:p text:style-name="P1">Descrizione<text:span text:style-name="T1"> </text:span>sintetica<text:span text:style-name="T1"> </text:span>dell<text:span text:style-name="T1">’</text:span>attività<text:span text:style-name="T1"> </text:span>svolta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</table:table>
      <text:p text:style-name="P3"><text:span text:style-name="T2">2015/2016<text:tab/></text:span><text:span text:style-name="T5">Istituto</text:span><text:span text:style-name="T6"> </text:span><text:span text:style-name="T5">Comprensivo</text:span><text:span text:style-name="T6"> </text:span><text:span text:style-name="T5">di</text:span><text:span text:style-name="T6"> </text:span><text:span text:style-name="T5">Basiliano</text:span><text:span text:style-name="T6"> </text:span><text:span text:style-name="T5">e</text:span><text:span text:style-name="T6"> <text:s/></text:span><text:span text:style-name="T5">Sedegliano</text:span><text:span text:style-name="T2"><text:tab/></text:span><text:span text:style-name="T3">Giornale</text:span><text:span text:style-name="T4"> </text:span><text:span text:style-name="T3">dell</text:span><text:span text:style-name="T4">’</text:span><text:span text:style-name="T3">Insegnante</text:span><text:span text:style-name="T2">-G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descrizione attività</dc:subject>
    <meta:initial-creator>A D</meta:initial-creator>
    <meta:creation-date>2008-07-20T18:46:00</meta:creation-date>
    <dc:date>2015-08-11T14:42:10</dc:date>
    <meta:print-date>2011-07-28T17:09:00</meta:print-date>
    <meta:editing-cycles>14</meta:editing-cycles>
    <meta:editing-duration>PT10M46S</meta:editing-duration>
    <meta:generator>OpenOffice/4.1.1$Unix OpenOffice.org_project/411m6$Build-9775</meta:generator>
    <dc:creator>AnnaMaria D'Andrea</dc:creator>
    <meta:document-statistic meta:table-count="1" meta:image-count="0" meta:object-count="0" meta:page-count="1" meta:paragraph-count="4" meta:word-count="15" meta:character-count="138"/>
    <meta:user-defined meta:name="Info 1"/>
    <meta:user-defined meta:name="Info 2"/>
    <meta:user-defined meta:name="Info 3"/>
    <meta:user-defined meta:name="Info 4"/>
  </office:meta>
</office:document-meta>
</file>