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.75cm"/>
    </style:style>
    <style:style style:name="Tabella1.D" style:family="table-column">
      <style:table-column-properties style:column-width="11.8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5pt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Trebuchet MS1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Trebuchet MS1" style:font-size-asian="10pt" style:font-style-asian="italic"/>
    </style:style>
    <style:style style:name="T5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ntesi<text:span text:style-name="T5"> </text:span>degli<text:span text:style-name="T5"> </text:span>incontri<text:span text:style-name="T5"> </text:span>di<text:span text:style-name="T5"> </text:span>programmazione<text:span text:style-name="T5"> </text:span>settimanale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n.<text:span text:style-name="T5"> </text:span>ore</text:p>
          </table:table-cell>
          <table:table-cell table:style-name="Tabella1.A1" office:value-type="string">
            <text:p text:style-name="P1">n.<text:span text:style-name="T5"> </text:span>verb.</text:p>
          </table:table-cell>
          <table:table-cell table:style-name="Tabella1.D1" office:value-type="string">
            <text:p text:style-name="P1">Eventuali<text:span text:style-name="T5"> </text:span>annotazioni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Trebuchet MS1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5/2016</dc:title>
    <dc:subject>sintesi incontri</dc:subject>
    <meta:initial-creator>A D</meta:initial-creator>
    <meta:creation-date>2010-07-12T09:19:00</meta:creation-date>
    <dc:date>2015-08-11T12:12:56</dc:date>
    <meta:print-date>2011-08-02T10:12:00</meta:print-date>
    <meta:editing-cycles>11</meta:editing-cycles>
    <meta:editing-duration>PT3M38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6" meta:word-count="24" meta:character-count="176"/>
    <meta:user-defined meta:name="Info 1"/>
    <meta:user-defined meta:name="Info 2"/>
    <meta:user-defined meta:name="Info 3"/>
    <meta:user-defined meta:name="Info 4"/>
  </office:meta>
</office:document-meta>
</file>