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Normal">
      <style:paragraph-properties loext:contextual-spacing="false" fo:margin-left="2cm" fo:margin-right="0cm" fo:margin-top="1.058cm" fo:margin-bottom="0cm" fo:text-indent="0cm" style:auto-text-indent="false"/>
    </style:style>
    <style:style style:name="P3" style:family="paragraph" style:parent-style-name="Normal">
      <style:paragraph-properties loext:contextual-spacing="false" fo:margin-left="2cm" fo:margin-right="0cm" fo:margin-top="1.058cm" fo:margin-bottom="0cm" fo:text-indent="0cm" style:auto-text-indent="false"/>
      <style:text-properties fo:text-transform="uppercase" fo:font-size="14pt" style:font-size-asian="14pt"/>
    </style:style>
    <style:style style:name="P4" style:family="paragraph" style:parent-style-name="Normal">
      <style:paragraph-properties loext:contextual-spacing="false" fo:margin-left="2.501cm" fo:margin-right="0cm" fo:margin-top="0.635cm" fo:margin-bottom="0cm" fo:text-indent="0cm" style:auto-text-indent="false"/>
    </style:style>
    <style:style style:name="P5" style:family="paragraph" style:parent-style-name="Normal">
      <style:paragraph-properties loext:contextual-spacing="false" fo:margin-left="2.501cm" fo:margin-right="0cm" fo:margin-top="0.635cm" fo:margin-bottom="0.212cm" fo:text-indent="0cm" style:auto-text-indent="false"/>
    </style:style>
    <style:style style:name="P6" style:family="paragraph" style:parent-style-name="Normal">
      <style:paragraph-properties loext:contextual-spacing="false" fo:margin-left="2cm" fo:margin-right="1.789cm" fo:margin-top="1.058cm" fo:margin-bottom="0cm" fo:text-indent="0cm" style:auto-text-indent="false"/>
      <style:text-properties fo:text-transform="uppercase" fo:font-size="14pt" style:font-size-asian="14pt"/>
    </style:style>
    <style:style style:name="P7" style:family="paragraph" style:parent-style-name="Normal">
      <style:paragraph-properties loext:contextual-spacing="false" fo:margin-left="1cm" fo:margin-right="0cm" fo:margin-top="2.328cm" fo:margin-bottom="0cm" fo:text-indent="0cm" style:auto-text-indent="false"/>
    </style:style>
    <style:style style:name="P8" style:family="paragraph" style:parent-style-name="Heading_20_2" style:master-page-name="Standard">
      <style:paragraph-properties style:page-number="auto"/>
      <style:text-properties fo:color="#000000" style:font-relief="none"/>
    </style:style>
    <style:style style:name="T1" style:family="text">
      <style:text-properties style:font-name="Trebuchet MS1" fo:font-size="10pt" fo:font-style="italic" style:font-size-asian="10pt" style:font-style-asian="italic" style:font-name-complex="Trebuchet MS1"/>
    </style:style>
    <style:style style:name="T2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style style:name="T5" style:family="text">
      <style:text-properties style:font-name-asian="Trebuchet MS1"/>
    </style:style>
    <style:style style:name="T6" style:family="text">
      <style:text-properties fo:text-transform="uppercase" fo:font-size="14pt" style:font-size-asian="14pt"/>
    </style:style>
    <style:style style:name="T7" style:family="text">
      <style:text-properties fo:text-transform="uppercase" fo:font-size="14pt" style:font-name-asian="Trebuchet MS1" style:font-size-asian="14pt"/>
    </style:style>
    <style:style style:name="T8" style:family="text">
      <style:text-properties fo:font-size="14pt" fo:font-style="italic" style:font-size-asian="14pt" style:font-style-asian="italic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size="10pt" fo:font-style="italic" style:font-name-asian="Trebuchet MS1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struttura<text:span text:style-name="T5"> </text:span>dell<text:span text:style-name="T5">’</text:span>agenda</text:h>
      <text:p text:style-name="P3">prospetto<text:span text:style-name="T5"> </text:span>orario</text:p>
      <text:p text:style-name="P5">n°<text:span text:style-name="T5"> </text:span>pagine<text:span text:style-name="T5"> </text:span>_____</text:p>
      <text:p text:style-name="P3">Progetti</text:p>
      <text:p text:style-name="P4">n°<text:span text:style-name="T5"> </text:span>pagine<text:span text:style-name="T5"> </text:span>_____</text:p>
      <text:p text:style-name="P6">verifiche<text:span text:style-name="T5"> </text:span>periodiche</text:p>
      <text:p text:style-name="P4">n°<text:span text:style-name="T5"> </text:span>pagine<text:span text:style-name="T5"> </text:span>_____</text:p>
      <text:p text:style-name="P6">verbali<text:span text:style-name="T5"> </text:span>delle<text:span text:style-name="T5"> </text:span>programmazioni<text:span text:style-name="T5"> </text:span>settimanali</text:p>
      <text:p text:style-name="P4">n°<text:span text:style-name="T5"> </text:span>pagine<text:span text:style-name="T5"> </text:span>_____</text:p>
      <text:p text:style-name="P6">calendari<text:span text:style-name="T5"> </text:span>degli<text:span text:style-name="T5"> </text:span>incontri</text:p>
      <text:p text:style-name="P4">n°<text:span text:style-name="T5"> </text:span>pagine<text:span text:style-name="T5"> </text:span>_____</text:p>
      <text:p text:style-name="P2"><text:span text:style-name="T6">altro</text:span><text:span text:style-name="T7"> </text:span><text:span text:style-name="T9">(specificare)</text:span><text:span text:style-name="T10"> </text:span><text:span text:style-name="T8">__________________________________</text:span></text:p>
      <text:p text:style-name="P4">n°<text:span text:style-name="T5"> </text:span>pagine<text:span text:style-name="T5"> </text:span>_____</text:p>
      <text:p text:style-name="P7">data<text:span text:style-name="T5"> </text:span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Normal" style:family="paragraph"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Heading_20_2" style:display-name="Heading 2" style:family="paragraph" style:parent-style-name="Normal" style:next-style-name="Normal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24pt" style:font-size-asian="24pt" style:font-size-complex="10pt" style:font-relief="embossed"/>
    </style:style>
    <style:style style:name="Intest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2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/>
    </style:style>
    <style:style style:name="Pi_5f__20_di" style:display-name="Pi_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/>
    </style:style>
    <style:style style:name="Intest1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1" style:display-name="Pi_ di1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Carattere_20_predefinito1" style:display-name="Carattere predefinit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1" fo:font-size="10pt" fo:font-style="italic" style:font-size-asian="10pt" style:font-style-asian="italic" style:font-name-complex="Trebuchet MS1"/>
    </style:style>
    <style:style style:name="MT2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M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M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page-layout style:name="Mpm1">
      <style:page-layout-properties fo:page-width="21.001cm" fo:page-height="29.7cm" style:num-format="1" style:print-orientation="portrait" fo:margin-top="1.249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left="0cm" fo:margin-right="0cm" fo:margin-bottom="0.252cm" style:dynamic-spacing="true"/>
      </style:header-style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.s.</text:span><text:span text:style-name="MT2"> </text:span><text:span text:style-name="MT1">2015/2016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Agenda</text:span><text:span text:style-name="MT2"> </text:span><text:span text:style-name="MT1">di</text:span><text:span text:style-name="MT2"> </text:span><text:span text:style-name="MT1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/classe - struttura 2015/16</dc:title>
    <meta:initial-creator>A D</meta:initial-creator>
    <meta:creation-date>2012-07-19T09:32:00</meta:creation-date>
    <dc:date>2015-08-11T12:12:11</dc:date>
    <meta:print-date>2010-07-07T13:18:00</meta:print-date>
    <meta:editing-cycles>8</meta:editing-cycles>
    <meta:editing-duration>PT1M36S</meta:editing-duration>
    <meta:generator>OpenOffice/4.1.1$Unix OpenOffice.org_project/411m6$Build-9775</meta:generator>
    <dc:creator>AnnaMaria D'Andrea</dc:creator>
    <meta:document-statistic meta:table-count="0" meta:image-count="0" meta:object-count="0" meta:page-count="1" meta:paragraph-count="15" meta:word-count="48" meta:character-count="394"/>
    <meta:user-defined meta:name="Info 1"/>
    <meta:user-defined meta:name="Info 2"/>
    <meta:user-defined meta:name="Info 3"/>
    <meta:user-defined meta:name="Info 4"/>
  </office:meta>
</office:document-meta>
</file>