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3.503cm"/>
    </style:style>
    <style:style style:name="Tabella2.D" style:family="table-column">
      <style:table-column-properties style:column-width="10.8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.2" style:family="table-row">
      <style:table-row-properties style:min-row-height="1.609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4" style:family="table-row">
      <style:table-row-properties style:min-row-height="1.207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3.697cm"/>
    </style:style>
    <style:style style:name="Tabella3.B" style:family="table-column">
      <style:table-column-properties style:column-width="3.004cm"/>
    </style:style>
    <style:style style:name="Tabella3.C" style:family="table-column">
      <style:table-column-properties style:column-width="11.36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3.2" style:family="table-row">
      <style:table-row-properties style:min-row-height="0.704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064cm" fo:margin-left="-0.203cm" table:align="left" style:writing-mode="lr-tb"/>
    </style:style>
    <style:style style:name="Tabella4.A" style:family="table-column">
      <style:table-column-properties style:column-width="3.445cm"/>
    </style:style>
    <style:style style:name="Tabella4.B" style:family="table-column">
      <style:table-column-properties style:column-width="3.755cm"/>
    </style:style>
    <style:style style:name="Tabella4.C" style:family="table-column">
      <style:table-column-properties style:column-width="4.507cm"/>
    </style:style>
    <style:style style:name="Tabella4.D" style:family="table-column">
      <style:table-column-properties style:column-width="6.35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4.2" style:family="table-row">
      <style:table-row-properties style:min-row-height="0.704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none" style:country-complex="none"/>
    </style:style>
    <style:style style:name="P6" style:family="paragraph" style:parent-style-name="Standard">
      <style:paragraph-properties style:snap-to-layout-grid="false"/>
      <style:text-properties fo:text-transform="uppercase" fo:font-size="10pt" style:font-size-asian="10pt" style:language-complex="none" style:country-complex="none"/>
    </style:style>
    <style:style style:name="P7" style:family="paragraph" style:parent-style-name="Standard">
      <style:text-properties fo:font-size="10pt" style:font-size-asian="10pt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language-complex="none" style:country-complex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none" style:country-complex="none"/>
    </style:style>
    <style:style style:name="P11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fo:font-variant="small-caps" fo:font-size="16pt" fo:text-shadow="1pt 1pt" style:font-size-asian="16pt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variant="small-caps" fo:font-size="16pt" fo:text-shadow="1pt 1pt" style:font-size-asian="16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9pt" fo:font-style="italic" style:font-size-asian="9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officeooo:rsid="0016712a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Trebuchet MS1" style:font-size-asian="10pt" style:font-style-asian="italic"/>
    </style:style>
    <style:style style:name="T6" style:family="text">
      <style:text-properties style:font-name-asian="Trebuchet MS1"/>
    </style:style>
    <style:style style:name="T7" style:family="text">
      <style:text-properties officeooo:rsid="0016712a"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6"> </text:span>Primaria<text:span text:style-name="T6"> </text:span>di<text:span text:style-name="T6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14">Interclasse<text:span text:style-name="T6"> <text:s/></text:span><text:span text:style-name="T7">con i </text:span>G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">data</text:p>
          </table:table-cell>
          <table:covered-table-cell/>
          <table:table-cell table:style-name="Tabella2.A1" office:value-type="string">
            <text:p text:style-name="P3">orario</text:p>
          </table:table-cell>
          <table:table-cell table:style-name="Tabella2.A1" office:value-type="string">
            <text:p text:style-name="P3">Ordine<text:span text:style-name="T6"> </text:span>del<text:span text:style-name="T6"> </text:span>giorno</text:p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6">novembre</text:p>
          </table:table-cell>
          <table:table-cell table:style-name="Tabella2.C2" office:value-type="string">
            <text:p text:style-name="P8"/>
          </table:table-cell>
          <table:table-cell table:style-name="Tabella2.D2" office:value-type="string">
            <text:p text:style-name="P10">Presentazione<text:span text:style-name="T6"> </text:span>dell<text:span text:style-name="T6">’</text:span>offerta<text:span text:style-name="T6"> </text:span>formativa<text:span text:style-name="T6"> </text:span>(progetti,<text:span text:style-name="T6"> </text:span>esperti,<text:span text:style-name="T6"> </text:span>visite<text:span text:style-name="T6"> </text:span>guidate<text:span text:style-name="T6">…</text:span>)</text:p>
            <text:p text:style-name="P9">Obiettivi<text:span text:style-name="T6"> </text:span>generali<text:span text:style-name="T6"> </text:span>dell<text:span text:style-name="T6">’</text:span>attività<text:span text:style-name="T6"> </text:span>didattica<text:span text:style-name="T6"> </text:span>nelle<text:span text:style-name="T6"> </text:span>singole<text:span text:style-name="T6"> </text:span>classi</text:p>
            <text:p text:style-name="P9">Verifica<text:span text:style-name="T6"> </text:span>dell<text:span text:style-name="T6">’</text:span>andamento<text:span text:style-name="T6"> </text:span>complessivo<text:span text:style-name="T6"> </text:span>dell<text:span text:style-name="T6">’</text:span>attività<text:span text:style-name="T6"> </text:span>didattica</text:p>
          </table:table-cell>
        </table:table-row>
        <table:table-row table:style-name="Tabella2.2">
          <table:table-cell table:style-name="Tabella2.A3" office:value-type="string">
            <text:p text:style-name="P5"/>
          </table:table-cell>
          <table:table-cell table:style-name="Tabella2.B3" office:value-type="string">
            <text:p text:style-name="P6">gennaio</text:p>
          </table:table-cell>
          <table:table-cell table:style-name="Tabella2.C3" office:value-type="string">
            <text:p text:style-name="P8"/>
          </table:table-cell>
          <table:table-cell table:style-name="Tabella2.D3" office:value-type="string">
            <text:p text:style-name="P10">Verifica<text:span text:style-name="T6"> </text:span>dell<text:span text:style-name="T6">’</text:span>andamento<text:span text:style-name="T6"> </text:span>complessivo<text:span text:style-name="T6"> </text:span>dell<text:span text:style-name="T6">’</text:span>attività<text:span text:style-name="T6"> </text:span>didattica</text:p>
            <text:p text:style-name="P9">Attività<text:span text:style-name="T6"> </text:span>didattica<text:span text:style-name="T6"> </text:span>bimestre<text:span text:style-name="T6"> </text:span>successivo</text:p>
            <text:p text:style-name="P9">Proposta<text:span text:style-name="T6"> </text:span>tempo<text:span text:style-name="T6"> </text:span>scuola<text:span text:style-name="T6"> </text:span>futura<text:span text:style-name="T6"> </text:span>classe<text:span text:style-name="T6"> </text:span>prima</text:p>
          </table:table-cell>
        </table:table-row>
        <table:table-row table:style-name="Tabella2.4">
          <table:table-cell table:style-name="Tabella2.A4" office:value-type="string">
            <text:p text:style-name="P5"/>
          </table:table-cell>
          <table:table-cell table:style-name="Tabella2.B4" office:value-type="string">
            <text:p text:style-name="P6">marzo</text:p>
          </table:table-cell>
          <table:table-cell table:style-name="Tabella2.C4" office:value-type="string">
            <text:p text:style-name="P8"/>
          </table:table-cell>
          <table:table-cell table:style-name="Tabella2.D4" office:value-type="string">
            <text:p text:style-name="P10">Verifica<text:span text:style-name="T6"> </text:span>dell<text:span text:style-name="T6">’</text:span>andamento<text:span text:style-name="T6"> </text:span>complessivo<text:span text:style-name="T6"> </text:span>dell<text:span text:style-name="T6">’</text:span>attività<text:span text:style-name="T6"> </text:span>didattica</text:p>
            <text:p text:style-name="P9">Attività<text:span text:style-name="T6"> </text:span>didattica<text:span text:style-name="T6"> </text:span>bimestre<text:span text:style-name="T6"> </text:span>successivo</text:p>
          </table:table-cell>
        </table:table-row>
        <table:table-row table:style-name="Tabella2.4">
          <table:table-cell table:style-name="Tabella2.A5" office:value-type="string">
            <text:p text:style-name="P5"/>
          </table:table-cell>
          <table:table-cell table:style-name="Tabella2.B5" office:value-type="string">
            <text:p text:style-name="P6">maggio</text:p>
          </table:table-cell>
          <table:table-cell table:style-name="Tabella2.C5" office:value-type="string">
            <text:p text:style-name="P8"/>
          </table:table-cell>
          <table:table-cell table:style-name="Tabella2.D5" office:value-type="string">
            <text:p text:style-name="P11">Proposta<text:span text:style-name="T6"> </text:span>adozione<text:span text:style-name="T6"> </text:span>libri<text:span text:style-name="T6"> </text:span>di<text:span text:style-name="T6"> </text:span>testo</text:p>
            <text:p text:style-name="P7">Verifica<text:span text:style-name="T6"> </text:span>finale<text:span text:style-name="T6"> </text:span>dell<text:span text:style-name="T6">’</text:span>attività<text:span text:style-name="T6"> </text:span>didattica</text:p>
          </table:table-cell>
        </table:table-row>
      </table:table>
      <text:p text:style-name="P14">Assemblee<text:span text:style-name="T6"> </text:span>con<text:span text:style-name="T6"> </text:span>i<text:span text:style-name="T6"> </text:span>Genitor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data</text:p>
          </table:table-cell>
          <table:table-cell table:style-name="Tabella3.A1" office:value-type="string">
            <text:p text:style-name="P3">durata</text:p>
          </table:table-cell>
          <table:table-cell table:style-name="Tabella3.A1" office:value-type="string">
            <text:p text:style-name="P3">argomento</text:p>
          </table:table-cell>
        </table:table-row>
        <table:table-row table:style-name="Tabella3.2"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8"/>
          </table:table-cell>
          <table:table-cell table:style-name="Tabella3.C2" office:value-type="string">
            <text:p text:style-name="P8"/>
          </table:table-cell>
        </table:table-row>
        <table:table-row table:style-name="Tabella3.2">
          <table:table-cell table:style-name="Tabella3.A3" office:value-type="string">
            <text:p text:style-name="P8"/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</table:table>
      <text:p text:style-name="P13">Incontri<text:span text:style-name="T6"> </text:span>con<text:span text:style-name="T6"> </text:span>le<text:span text:style-name="T6"> </text:span>famiglie</text:p>
      <text:p text:style-name="P15">(quattro<text:span text:style-name="T6"> </text:span>incontri<text:span text:style-name="T6"> </text:span>per<text:span text:style-name="T6"> </text:span>ogni<text:span text:style-name="T6"> </text:span>classe:<text:span text:style-name="T6"> </text:span>novembre,<text:span text:style-name="T6"> </text:span>febbraio,<text:span text:style-name="T6"> </text:span>aprile,<text:span text:style-name="T6"> </text:span>giugn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">classe/i</text:p>
          </table:table-cell>
          <table:table-cell table:style-name="Tabella4.A1" office:value-type="string">
            <text:p text:style-name="P3">data</text:p>
          </table:table-cell>
          <table:table-cell table:style-name="Tabella4.A1" office:value-type="string">
            <text:p text:style-name="P3">orario</text:p>
          </table:table-cell>
          <table:table-cell table:style-name="Tabella4.A1" office:value-type="string">
            <text:p text:style-name="P3">tipo<text:span text:style-name="T6"> </text:span>di<text:span text:style-name="T6"> </text:span>incontro</text:p>
          </table:table-cell>
        </table:table-row>
        <table:table-row table:style-name="Tabella4.2">
          <table:table-cell table:style-name="Tabella4.A2" office:value-type="string">
            <text:p text:style-name="P4"/>
          </table:table-cell>
          <table:table-cell table:style-name="Tabella4.B2" office:value-type="string">
            <text:p text:style-name="P8"/>
          </table:table-cell>
          <table:table-cell table:style-name="Tabella4.C2" office:value-type="string">
            <text:p text:style-name="P8"/>
          </table:table-cell>
          <table:table-cell table:style-name="Tabella4.D2" office:value-type="string">
            <text:p text:style-name="P8"/>
          </table:table-cell>
        </table:table-row>
        <table:table-row table:style-name="Tabella4.2">
          <table:table-cell table:style-name="Tabella4.A3" office:value-type="string">
            <text:p text:style-name="P8"/>
          </table:table-cell>
          <table:table-cell table:style-name="Tabella4.B3" office:value-type="string">
            <text:p text:style-name="P8"/>
          </table:table-cell>
          <table:table-cell table:style-name="Tabella4.C3" office:value-type="string">
            <text:p text:style-name="P8"/>
          </table:table-cell>
          <table:table-cell table:style-name="Tabella4.D3" office:value-type="string">
            <text:p text:style-name="P8"/>
          </table:table-cell>
        </table:table-row>
        <table:table-row table:style-name="Tabella4.2">
          <table:table-cell table:style-name="Tabella4.A4" office:value-type="string">
            <text:p text:style-name="P8"/>
          </table:table-cell>
          <table:table-cell table:style-name="Tabella4.B4" office:value-type="string">
            <text:p text:style-name="P8"/>
          </table:table-cell>
          <table:table-cell table:style-name="Tabella4.C4" office:value-type="string">
            <text:p text:style-name="P8"/>
          </table:table-cell>
          <table:table-cell table:style-name="Tabella4.D4" office:value-type="string">
            <text:p text:style-name="P8"/>
          </table:table-cell>
        </table:table-row>
        <table:table-row table:style-name="Tabella4.2">
          <table:table-cell table:style-name="Tabella4.A5" office:value-type="string">
            <text:p text:style-name="P8"/>
          </table:table-cell>
          <table:table-cell table:style-name="Tabella4.B5" office:value-type="string">
            <text:p text:style-name="P8"/>
          </table:table-cell>
          <table:table-cell table:style-name="Tabella4.C5" office:value-type="string">
            <text:p text:style-name="P8"/>
          </table:table-cell>
          <table:table-cell table:style-name="Tabella4.D5" office:value-type="string">
            <text:p text:style-name="P8"/>
          </table:table-cell>
        </table:table-row>
      </table:table>
      <text:p text:style-name="P12">aggiungere<text:span text:style-name="T6"> </text:span>le<text:span text:style-name="T6"> </text:span>righe<text:span text:style-name="T6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loext:contextual-spacing="false" fo:text-align="center" style:justify-single-word="false" fo:keep-with-next="always"/>
      <style:text-properties fo:font-variant="small-caps" fo:font-size="18pt" style:font-name-asian="Times" style:font-family-asian="Times" style:font-pitch-asian="variable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officeooo:rsid="0016712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style style:name="MT5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5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/classe 2012-2013</dc:title>
    <dc:subject>Interclasse con i genitori</dc:subject>
    <meta:initial-creator>A D</meta:initial-creator>
    <meta:creation-date>2008-08-08T17:50:00</meta:creation-date>
    <dc:date>2014-08-06T16:01:23.737889000</dc:date>
    <meta:print-date>2008-08-08T18:49:00</meta:print-date>
    <meta:editing-cycles>13</meta:editing-cycles>
    <meta:editing-duration>PT8M18S</meta:editing-duration>
    <meta:generator>LibreOffice/4.3.0.4$MacOSX_x86 LibreOffice_project/62ad5818884a2fc2e5780dd45466868d41009ec0</meta:generator>
    <meta:document-statistic meta:table-count="4" meta:image-count="0" meta:object-count="0" meta:page-count="1" meta:paragraph-count="31" meta:word-count="107" meta:character-count="869" meta:non-whitespace-character-count="791"/>
    <meta:user-defined meta:name="Info 1"/>
    <meta:user-defined meta:name="Info 2"/>
    <meta:user-defined meta:name="Info 3"/>
    <meta:user-defined meta:name="Info 4"/>
  </office:meta>
</office:document-meta>
</file>