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3" style:family="table-row">
      <style:table-row-properties style:min-row-height="11.202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style:snap-to-layout-grid="false"/>
      <style:text-properties fo:font-size="5pt" style:font-size-asian="5pt" style:language-complex="none" style:country-complex="none"/>
    </style:style>
    <style:style style:name="P6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7" style:family="paragraph" style:parent-style-name="Standard">
      <style:paragraph-properties fo:margin-top="0.423cm" fo:margin-bottom="0cm" loext:contextual-spacing="false" fo:line-height="150%" style:snap-to-layout-grid="false"/>
      <style:text-properties fo:font-size="12pt" style:font-size-asian="10.5pt" style:font-size-complex="12pt" style:language-complex="none" style:country-complex="none"/>
    </style:style>
    <style:style style:name="P8" style:family="paragraph" style:parent-style-name="Standard">
      <style:paragraph-properties fo:margin-top="0.212cm" fo:margin-bottom="0cm" loext:contextual-spacing="false" fo:line-height="150%" style:snap-to-layout-grid="false"/>
      <style:text-properties fo:font-size="12pt" style:font-size-asian="10.5pt" style:font-size-complex="12pt" style:language-complex="none" style:country-complex="none"/>
    </style:style>
    <style:style style:name="P9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88a4" style:font-size-asian="10pt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name-asian="Trebuchet MS1" style:font-size-asian="10pt" style:font-style-asian="italic"/>
    </style:style>
    <style:style style:name="T5" style:family="text">
      <style:text-properties fo:font-variant="small-caps" fo:font-size="10pt" style:font-size-asian="10pt" style:font-size-complex="10pt"/>
    </style:style>
    <style:style style:name="T6" style:family="text">
      <style:text-properties fo:font-variant="small-caps" fo:font-size="10pt" style:font-name-asian="Trebuchet MS1" style:font-size-asian="10pt" style:font-size-complex="10pt"/>
    </style:style>
    <style:style style:name="T7" style:family="text">
      <style:text-properties fo:font-variant="small-caps" fo:font-size="14pt" fo:text-shadow="1pt 1pt" style:font-size-asian="14pt"/>
    </style:style>
    <style:style style:name="T8" style:family="text">
      <style:text-properties fo:font-variant="small-caps" fo:font-size="14pt" fo:text-shadow="1pt 1pt" style:font-name-asian="Trebuchet MS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Osservazioni</text:span><text:span text:style-name="T8"> </text:span><text:span text:style-name="T7">sugli</text:span><text:span text:style-name="T8"> </text:span><text:span text:style-name="T7">Alunni</text:span><text:line-break/><text:span text:style-name="T3">(osservazioni</text:span><text:span text:style-name="T4"> </text:span><text:span text:style-name="T3">sui</text:span><text:span text:style-name="T4"> </text:span><text:span text:style-name="T3">processi</text:span><text:span text:style-name="T4"> </text:span><text:span text:style-name="T3">di</text:span><text:span text:style-name="T4"> </text:span><text:span text:style-name="T3">apprendimento</text:span><text:span text:style-name="T4"> </text:span><text:span text:style-name="T3">o</text:span><text:span text:style-name="T4"> </text:span><text:span text:style-name="T3">sugli</text:span><text:span text:style-name="T4"> </text:span><text:span text:style-name="T3">interventi</text:span><text:span text:style-name="T4"> </text:span><text:span text:style-name="T3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loext:contextual-spacing="false" fo:text-align="center" style:justify-single-word="false" fo:keep-with-next="always"/>
      <style:text-properties fo:font-variant="small-caps" fo:font-size="18pt" style:font-name-asian="Times" style:font-family-asian="Times" style:font-pitch-asian="variable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f88a4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T4" style:family="text">
      <style:text-properties fo:font-variant="small-caps" fo:font-size="10pt" style:font-name-asian="Trebuchet MS1" style:font-size-asian="10pt" style:font-size-complex="10pt"/>
    </style:style>
    <style:style style:name="MT5" style:family="text">
      <style:text-properties fo:font-size="10pt" fo:font-style="italic" style:font-size-asian="10pt" style:font-style-asian="italic"/>
    </style:style>
    <style:style style:name="MT6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– </text:span><text:span text:style-name="MT5">Os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Osservazioni sugli Alunni 2</dc:subject>
    <meta:initial-creator>A D</meta:initial-creator>
    <meta:creation-date>2008-07-20T18:36:00</meta:creation-date>
    <dc:date>2014-08-05T17:28:56.565353000</dc:date>
    <meta:print-date>2012-07-21T08:42:00</meta:print-date>
    <meta:editing-cycles>16</meta:editing-cycles>
    <meta:editing-duration>PT12M21S</meta:editing-duration>
    <meta:generator>LibreOffice/4.3.0.4$MacOSX_x86 LibreOffice_project/62ad5818884a2fc2e5780dd45466868d41009ec0</meta:generator>
    <meta:document-statistic meta:table-count="1" meta:image-count="0" meta:object-count="0" meta:page-count="1" meta:paragraph-count="6" meta:word-count="26" meta:character-count="218" meta:non-whitespace-character-count="197"/>
    <meta:user-defined meta:name="Info 1"/>
    <meta:user-defined meta:name="Info 2"/>
    <meta:user-defined meta:name="Info 3"/>
    <meta:user-defined meta:name="Info 4"/>
  </office:meta>
</office:document-meta>
</file>