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441cm"/>
    </style:style>
    <style:style style:name="Tabella1.B" style:family="table-column">
      <style:table-column-properties style:column-width="6.001cm"/>
    </style:style>
    <style:style style:name="Tabella1.C" style:family="table-column">
      <style:table-column-properties style:column-width="9.6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704cm" fo:keep-together="auto"/>
    </style:style>
    <style:style style:name="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text-transform="uppercase" fo:font-weight="bold" style:font-weight-asian="bold" style:language-complex="none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language-complex="none" style:country-complex="none"/>
    </style:style>
    <style:style style:name="P4" style:family="paragraph" style:parent-style-name="Standard">
      <style:text-properties fo:font-size="3pt" style:font-size-asian="3pt"/>
    </style:style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fo:font-size="9pt" style:font-size-asian="9pt"/>
    </style:style>
    <style:style style:name="T2" style:family="text">
      <style:text-properties fo:font-size="9pt" officeooo:rsid="000a8488" style:font-size-asian="9pt"/>
    </style:style>
    <style:style style:name="T3" style:family="text">
      <style:text-properties fo:font-variant="small-caps" fo:font-size="9pt" style:font-size-asian="9pt"/>
    </style:style>
    <style:style style:name="T4" style:family="text">
      <style:text-properties fo:font-variant="small-caps" fo:font-size="9pt" style:font-name-asian="Trebuchet MS1" style:font-size-asian="9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Trebuchet MS1" style:font-size-asian="10pt"/>
    </style:style>
    <style:style style:name="T7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Verifiche<text:span text:style-name="T7"> </text:span>e<text:span text:style-name="T7"> </text:span>osservazioni<text:span text:style-name="T7"> </text:span>sistematiche<text:span text:style-name="T7"> </text:span>sul<text:span text:style-name="T7"> </text:span>processo<text:span text:style-name="T7"> </text:span>di<text:span text:style-name="T7"> </text:span>apprendimento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Data</text:p>
          </table:table-cell>
          <table:table-cell table:style-name="Tabella1.A1" office:value-type="string">
            <text:p text:style-name="P2">Argomento<text:span text:style-name="T7"> </text:span>svolto</text:p>
          </table:table-cell>
          <table:table-cell table:style-name="Tabella1.C1" office:value-type="string">
            <text:p text:style-name="P2">Osservazioni</text:p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family="'Trebuchet MS'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keep-with-next="always"/>
      <style:text-properties fo:font-variant="small-caps" fo:font-size="16pt" fo:font-weight="bold" style:letter-kerning="true" style:font-size-asian="16pt" style:font-weight-asian="bold" style:font-size-complex="16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size="9pt" officeooo:rsid="000a8488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10pt" style:font-size-asian="10pt"/>
    </style:style>
    <style:style style:name="MT6" style:family="text">
      <style:text-properties fo:font-size="10pt" style:font-name-asian="Trebuchet MS1" style:font-size-asian="10pt"/>
    </style:style>
    <style:page-layout style:name="Mpm1">
      <style:page-layout-properties fo:page-width="21.001cm" fo:page-height="29.7cm" style:num-format="1" style:print-orientation="portrait" fo:margin-top="1.52cm" fo:margin-bottom="1.169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2cm" fo:margin-bottom="1.52cm" fo:margin-left="1.415cm" fo:margin-right="1.415cm" fo:border="1.25pt solid #000000" fo:padding-top="0.035cm" fo:padding-bottom="0.035cm" fo:padding-left="0.141cm" fo:padding-right="0.14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</text:span><text:span text:style-name="MT2">4</text:span><text:span text:style-name="MT1">/201</text:span><text:span text:style-name="MT2">5</text:span><text:span text:style-name="MT1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5"><text:tab/>giornale</text:span><text:span text:style-name="MT6"> </text:span><text:span text:style-name="MT5">dell</text:span><text:span text:style-name="MT6">’</text:span><text:span text:style-name="MT5">insegnante</text:span><text:span text:style-name="MT6"> </text:span><text:span text:style-name="MT5">HOss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di sostegno</dc:title>
    <dc:subject>Griglia Osservazioni sistematiche H</dc:subject>
    <meta:initial-creator>A D</meta:initial-creator>
    <meta:creation-date>2009-07-17T00:44:00</meta:creation-date>
    <dc:date>2014-08-05T17:22:42.477471000</dc:date>
    <meta:editing-cycles>7</meta:editing-cycles>
    <meta:editing-duration>PT16M9S</meta:editing-duration>
    <meta:generator>LibreOffice/4.3.0.4$MacOSX_x86 LibreOffice_project/62ad5818884a2fc2e5780dd45466868d41009ec0</meta:generator>
    <meta:document-statistic meta:table-count="1" meta:image-count="0" meta:object-count="0" meta:page-count="1" meta:paragraph-count="5" meta:word-count="22" meta:character-count="186" meta:non-whitespace-character-count="169"/>
    <meta:user-defined meta:name="Info 1"/>
    <meta:user-defined meta:name="Info 2"/>
    <meta:user-defined meta:name="Info 3"/>
    <meta:user-defined meta:name="Info 4"/>
  </office:meta>
</office:document-meta>
</file>