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4.551cm" fo:keep-together="always"/>
    </style:style>
    <style:style style:name="Tabella1.4" style:family="table-row">
      <style:table-row-properties style:min-row-height="0.6cm" fo:keep-together="auto"/>
    </style:style>
    <style:style style:name="Tabella1.A1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K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3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1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1.T3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none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none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6601" style:font-size-asian="9pt"/>
    </style:style>
    <style:style style:name="T3" style:family="text">
      <style:text-properties fo:font-size="9pt" style:font-name-asian="Trebuchet MS1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8"> </text:span>e<text:span text:style-name="T8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8"> </text:span>dei<text:span text:style-name="T8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8"> </text:span>di<text:span text:style-name="T8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8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8"> </text:span>d<text:span text:style-name="T8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8"> </text:span>disturbo</text:p>
          </table:table-cell>
          <table:table-cell table:style-name="Tabella1.B2" office:value-type="string">
            <text:p text:style-name="P9">Di<text:span text:style-name="T8"> </text:span>collaborazione<text:span text:style-name="T8"> </text:span>e<text:span text:style-name="T8"> </text:span>disponibilità</text:p>
          </table:table-cell>
          <table:table-cell table:style-name="Tabella1.B2" office:value-type="string">
            <text:p text:style-name="P9">Disponibilità<text:span text:style-name="T8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1">
          <table:table-cell table:style-name="Tabella1.A19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34" office:value-type="string">
            <text:p text:style-name="P5">15</text:p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table:number-columns-spanned="2" office:value-type="string">
            <text:p text:style-name="P6"/>
          </table:table-cell>
          <table:covered-table-cell/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T34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name-asian="Trebuchet MS1" style:font-size-asian="9pt"/>
    </style:style>
    <style:style style:name="MT3" style:family="text">
      <style:text-properties fo:font-size="9pt" officeooo:rsid="001a6601" style:font-size-asian="9pt"/>
    </style:style>
    <style:style style:name="MT4" style:family="text">
      <style:text-properties fo:font-variant="small-caps" fo:font-size="9pt" style:font-size-asian="9pt"/>
    </style:style>
    <style:style style:name="MT5" style:family="text">
      <style:text-properties fo:font-variant="small-caps" fo:font-size="9pt" style:font-name-asian="Trebuchet MS1" style:font-size-asian="9pt"/>
    </style:style>
    <style:style style:name="MT6" style:family="text">
      <style:text-properties fo:font-size="9pt" fo:font-style="italic" style:font-size-asian="9pt" style:font-style-asian="italic"/>
    </style:style>
    <style:style style:name="MT7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</text:span><text:span text:style-name="MT2"> </text:span><text:span text:style-name="MT1">scolastico</text:span><text:span text:style-name="MT2"> </text:span><text:span text:style-name="MT1">201</text:span><text:span text:style-name="MT3">4</text:span><text:span text:style-name="MT1">/201</text:span><text:span text:style-name="MT3">5</text:span><text:span text:style-name="MT1"><text:tab/></text:span><text:span text:style-name="MT4">Istituto</text:span><text:span text:style-name="MT5"> </text:span><text:span text:style-name="MT4">Comprensivo</text:span><text:span text:style-name="MT5"> </text:span><text:span text:style-name="MT4">di</text:span><text:span text:style-name="MT5"> </text:span><text:span text:style-name="MT4">Basiliano</text:span><text:span text:style-name="MT5"> </text:span><text:span text:style-name="MT4">e</text:span><text:span text:style-name="MT5"> </text:span><text:span text:style-name="MT4">Sedegliano</text:span><text:span text:style-name="MT1"><text:tab/></text:span><text:span text:style-name="MT6">Giornale</text:span><text:span text:style-name="MT7"> </text:span><text:span text:style-name="MT6">dell</text:span><text:span text:style-name="MT7">’</text:span><text:span text:style-name="MT6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comportamento - Gc</dc:subject>
    <meta:initial-creator>A D</meta:initial-creator>
    <meta:creation-date>2009-07-16T16:53:00</meta:creation-date>
    <dc:date>2014-08-05T17:19:35.770881000</dc:date>
    <meta:print-date>2010-07-20T15:25:00</meta:print-date>
    <meta:editing-cycles>14</meta:editing-cycles>
    <meta:editing-duration>PT8M10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60" meta:word-count="89" meta:character-count="504" meta:non-whitespace-character-count="475"/>
    <meta:user-defined meta:name="Info 1"/>
    <meta:user-defined meta:name="Info 2"/>
    <meta:user-defined meta:name="Info 3"/>
    <meta:user-defined meta:name="Info 4"/>
  </office:meta>
</office:document-meta>
</file>