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3" style:family="table-row">
      <style:table-row-properties style:min-row-height="5.355cm" fo:keep-together="always"/>
    </style:style>
    <style:style style:name="Tabella1.4" style:family="table-row">
      <style:table-row-properties style:min-row-height="0.901cm" fo:keep-together="auto"/>
    </style:style>
    <style:style style:name="Tabella1.A2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1.T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none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none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1a170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7"> </text:span>e<text:span text:style-name="T7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7"> </text:span>dei<text:span text:style-name="T7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7"> </text:span>di<text:span text:style-name="T7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7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7"> </text:span>d<text:span text:style-name="T7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7"> </text:span>precisa<text:span text:style-name="T7"> </text:span>e<text:span text:style-name="T7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7"> </text:span>precisa<text:span text:style-name="T7"> </text:span>e<text:span text:style-name="T7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7"> </text:span>disturbo</text:p>
          </table:table-cell>
          <table:table-cell table:style-name="Tabella1.B2" office:value-type="string">
            <text:p text:style-name="P9">Di<text:span text:style-name="T7"> </text:span>collaborazione<text:span text:style-name="T7"> </text:span>e<text:span text:style-name="T7"> </text:span>disponibilità</text:p>
          </table:table-cell>
          <table:table-cell table:style-name="Tabella1.B2" office:value-type="string">
            <text:p text:style-name="P9">Disponibilità<text:span text:style-name="T7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3" office:value-type="string">
            <text:p text:style-name="P5">20</text:p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table:number-columns-spanned="2" office:value-type="string">
            <text:p text:style-name="P6"/>
          </table:table-cell>
          <table:covered-table-cell/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T2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11a170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c20</dc:subject>
    <meta:initial-creator>A D</meta:initial-creator>
    <meta:creation-date>2009-07-16T16:49:00</meta:creation-date>
    <dc:date>2014-08-05T17:20:23.055259000</dc:date>
    <meta:editing-cycles>13</meta:editing-cycles>
    <meta:editing-duration>PT4M15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48" meta:word-count="75" meta:character-count="464" meta:non-whitespace-character-count="437"/>
    <meta:user-defined meta:name="Info 1"/>
    <meta:user-defined meta:name="Info 2"/>
    <meta:user-defined meta:name="Info 3"/>
    <meta:user-defined meta:name="Info 4"/>
  </office:meta>
</office:document-meta>
</file>