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6.496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0.72cm" fo:keep-together="auto"/>
    </style:style>
    <style:style style:name="Tabella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S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5eda2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fo:text-transform="uppercase" fo:font-weight="bold" style:font-weight-asian="bold" style:language-complex="none" style:country-complex="none"/>
    </style:style>
    <style:style style:name="T8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9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<text:span text:style-name="T8">Classe</text:span><text:span text:style-name="T7">:</text:span>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9"> </text:span>d<text:span text:style-name="T9">’</text:span>ordine</text:p>
          </table:table-cell>
          <table:table-cell table:style-name="Tabella1.B2" table:number-columns-spanned="2" office:value-type="string">
            <text:p text:style-name="P11">Cognome<text:span text:style-name="T9"> </text:span>e<text:span text:style-name="T9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3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9"> </text:span>/<text:span text:style-name="T9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7" office:value-type="string">
            <text:p text:style-name="P3">25</text:p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table:number-columns-spanned="2" office:value-type="string">
            <text:p text:style-name="P5"/>
          </table:table-cell>
          <table:covered-table-cell/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S2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5eda2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- Griglia per Osservazioni sistematiche</dc:title>
    <dc:subject>G4-25</dc:subject>
    <meta:initial-creator>A D</meta:initial-creator>
    <meta:creation-date>2009-07-16T15:43:00</meta:creation-date>
    <dc:date>2014-08-05T17:18:20.361709000</dc:date>
    <meta:editing-cycles>7</meta:editing-cycles>
    <meta:editing-duration>PT6M22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57" meta:word-count="70" meta:character-count="240" meta:non-whitespace-character-count="227"/>
    <meta:user-defined meta:name="Info 1"/>
    <meta:user-defined meta:name="Info 2"/>
    <meta:user-defined meta:name="Info 3"/>
    <meta:user-defined meta:name="Info 4"/>
  </office:meta>
</office:document-meta>
</file>