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72cm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S" style:family="table-column">
      <style:table-column-properties style:column-width="0.512cm"/>
    </style:style>
    <style:style style:name="Tabella2.T" style:family="table-column">
      <style:table-column-properties style:column-width="0.191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57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1.706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5" style:family="table-row">
      <style:table-row-properties style:min-row-height="0.732cm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ella2.7" style:family="table-row">
      <style:table-row-properties style:min-row-height="0.72cm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language-complex="none" style:country-complex="none"/>
    </style:style>
    <style:style style:name="P9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12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6" style:family="paragraph" style:parent-style-name="Standard">
      <style:paragraph-properties fo:break-before="page"/>
      <style:text-properties fo:font-size="5pt" style:font-size-asian="5pt"/>
    </style:style>
    <style:style style:name="P17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none" style:country-complex="none"/>
    </style:style>
    <style:style style:name="P18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89be4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fo:text-transform="uppercase" fo:font-weight="bold" style:font-weight-asian="bold" style:language-complex="none" style:country-complex="none"/>
    </style:style>
    <style:style style:name="T8" style:family="text">
      <style:text-properties fo:text-transform="uppercase" fo:font-size="10pt" fo:font-weight="bold" style:font-size-asian="10pt" style:font-weight-asian="bold" style:font-size-complex="10pt" style:language-complex="none" style:country-complex="none"/>
    </style:style>
    <style:style style:name="T9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8">Classe</text:span><text:span text:style-name="T7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Numero<text:span text:style-name="T9"> </text:span>d<text:span text:style-name="T9">’</text:span>ordine</text:p>
          </table:table-cell>
          <table:table-cell table:style-name="Tabella1.B2" table:number-columns-spanned="2" office:value-type="string">
            <text:p text:style-name="P15">Cognome<text:span text:style-name="T9"> </text:span>e<text:span text:style-name="T9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8"/>
          </table:table-cell>
          <table:covered-table-cell/>
        </table:table-row>
      </table:table>
      <text:p text:style-name="P1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S"/>
        <table:table-column table:style-name="Tabella2.T"/>
        <table:table-column table:style-name="Tabella2.H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9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4" office:value-type="string">
            <text:p text:style-name="P7"><text:span text:style-name="T8">Classe</text:span><text:span text:style-name="T7">:</text:span></text:p>
          </table:table-cell>
          <table:covered-table-cell/>
          <table:covered-table-cell/>
          <table:covered-table-cell/>
          <table:table-cell table:style-name="Tabella2.X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4">Abilità<text:span text:style-name="T9"> </text:span>/<text:span text:style-name="T9"> </text:span>Conoscenze</text:p>
          </table:table-cell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4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7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6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1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5">2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31" office:value-type="string">
            <text:p text:style-name="P5">25</text:p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table:number-columns-spanned="2" office:value-type="string">
            <text:p text:style-name="P8"/>
          </table:table-cell>
          <table:covered-table-cell/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  <table:table-cell table:style-name="Tabella2.b31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189be4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3a-25</dc:subject>
    <meta:initial-creator>A D</meta:initial-creator>
    <meta:creation-date>2009-07-16T15:37:00</meta:creation-date>
    <dc:date>2014-08-05T17:14:08.956112000</dc:date>
    <meta:editing-cycles>9</meta:editing-cycles>
    <meta:editing-duration>PT6M10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66" meta:word-count="79" meta:character-count="301" meta:non-whitespace-character-count="288"/>
    <meta:user-defined meta:name="Info 1"/>
    <meta:user-defined meta:name="Info 2"/>
    <meta:user-defined meta:name="Info 3"/>
    <meta:user-defined meta:name="Info 4"/>
  </office:meta>
</office:document-meta>
</file>