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1.706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5" style:family="table-row">
      <style:table-row-properties style:min-row-height="0.732cm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la2.7" style:family="table-row">
      <style:table-row-properties style:min-row-height="0.901cm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92ae4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fo:text-transform="uppercase" fo:font-weight="bold" style:font-weight-asian="bold" style:language-complex="none" style:country-complex="none"/>
    </style:style>
    <style:style style:name="T8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9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8">Classe</text:span><text:span text:style-name="T7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<text:span text:style-name="T9"> </text:span>d<text:span text:style-name="T9">’</text:span>ordine</text:p>
          </table:table-cell>
          <table:table-cell table:style-name="Tabella1.B2" table:number-columns-spanned="2" office:value-type="string">
            <text:p text:style-name="P14">Cognome<text:span text:style-name="T9"> </text:span>e<text:span text:style-name="T9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7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3" office:value-type="string">
            <text:p text:style-name="P2"><text:span text:style-name="T8">Classe</text:span><text:span text:style-name="T7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<text:span text:style-name="T9"> </text:span>/<text:span text:style-name="T9"> </text:span>Conoscenze</text:p>
          </table:table-cell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3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92ae4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</dc:subject>
    <meta:initial-creator>A D</meta:initial-creator>
    <meta:creation-date>2008-07-20T15:18:00</meta:creation-date>
    <dc:date>2014-08-05T16:28:47.210358000</dc:date>
    <meta:editing-cycles>12</meta:editing-cycles>
    <meta:editing-duration>PT18M14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56" meta:word-count="69" meta:character-count="281" meta:non-whitespace-character-count="268"/>
    <meta:user-defined meta:name="Info 1"/>
    <meta:user-defined meta:name="Info 2"/>
    <meta:user-defined meta:name="Info 3"/>
    <meta:user-defined meta:name="Info 4"/>
  </office:meta>
</office:document-meta>
</file>