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901cm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fo:keep-together="auto"/>
    </style:style>
    <style:style style:name="Tabella2.4" style:family="table-row">
      <style:table-row-properties style:min-row-height="0.901cm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3cbb4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Trebuchet MS1"/>
    </style:style>
    <style:style style:name="T8" style:family="text">
      <style:text-properties officeooo:rsid="001607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<text:span text:style-name="T8">e</text:span><text:span text:style-name="T7"> </text:span>e<text:span text:style-name="T7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3" office:value-type="string">
            <text:p text:style-name="P6">20</text:p>
          </table:table-cell>
          <table:table-cell table:style-name="Tabella1.B23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3" office:value-type="string">
            <text:p text:style-name="P6">20</text:p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O23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13cbb4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1">giornale</text:span><text:span text:style-name="MT5"> </text:span><text:span text:style-name="MT1">dell</text:span><text:span text:style-name="MT5">’</text:span><text:span text:style-name="MT1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07-02-06T15:22:00</meta:creation-date>
    <dc:date>2014-08-05T16:19:56.948554000</dc:date>
    <meta:editing-cycles>15</meta:editing-cycles>
    <meta:editing-duration>PT37M3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49" meta:word-count="61" meta:character-count="223" meta:non-whitespace-character-count="211"/>
    <meta:user-defined meta:name="Info 1"/>
    <meta:user-defined meta:name="Info 2"/>
    <meta:user-defined meta:name="Info 3"/>
    <meta:user-defined meta:name="Info 4"/>
  </office:meta>
</office:document-meta>
</file>