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64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3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64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Z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0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: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7">Numero<text:span text:style-name="T1"> </text:span>d<text:span text:style-name="T1">’</text:span>ordine</text:p>
          </table:table-cell>
          <table:table-cell table:style-name="Tabella1.B2" table:number-columns-spanned="2" office:value-type="string">
            <text:p text:style-name="P9">Cognome<text:span text:style-name="T1"> </text:span>e<text:span text:style-name="T1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0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0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30" office:value-type="string">
            <text:p text:style-name="P3">28</text:p>
          </table:table-cell>
          <table:table-cell table:style-name="Tabella1.B30" table:number-columns-spanned="2" office:value-type="string">
            <text:p text:style-name="P4"/>
          </table:table-cell>
          <table:covered-table-cell/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5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8">Abilità<text:span text:style-name="T1"> </text:span>/<text:span text:style-name="T1"> </text:span>Conoscenze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8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9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0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8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9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0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31" office:value-type="string">
            <text:p text:style-name="P3">28</text:p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table:number-columns-spanned="2" office:value-type="string">
            <text:p text:style-name="P4"/>
          </table:table-cell>
          <table:covered-table-cell/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B31" office:value-type="string">
            <text:p text:style-name="P4"/>
          </table:table-cell>
          <table:table-cell table:style-name="Tabella2.Z3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 G2a</dc:subject>
    <meta:initial-creator>A D</meta:initial-creator>
    <meta:creation-date>2010-07-20T10:31:00</meta:creation-date>
    <dc:creator>A D</dc:creator>
    <dc:date>2013-08-08T09:10:00</dc:date>
    <meta:print-date>2010-07-20T11:31:00</meta:print-date>
    <meta:editing-cycles>6</meta:editing-cycles>
    <meta:editing-duration>PT3M</meta:editing-duration>
    <meta:document-statistic meta:table-count="2" meta:image-count="0" meta:object-count="0" meta:page-count="2" meta:paragraph-count="63" meta:word-count="76" meta:character-count="250" meta:non-whitespace-character-count="237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