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6.583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3" style:family="table-row">
      <style:table-row-properties style:min-row-height="0.9cm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5.382cm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Z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3" style:family="table-row">
      <style:table-row-properties style:min-row-height="1.199cm" fo:keep-together="always"/>
    </style:style>
    <style:style style:name="Tabella2.4" style:family="table-row">
      <style:table-row-properties style:min-row-height="0.9cm" fo:keep-together="auto"/>
    </style:style>
    <style:style style:name="Tabella2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Z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5" style:family="paragraph" style:parent-style-name="Standard">
      <style:paragraph-properties style:snap-to-layout-grid="false"/>
      <style:text-properties style:language-complex="none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1" style:family="paragraph" style:parent-style-name="Standard">
      <style:paragraph-properties fo:break-before="page"/>
      <style:text-properties fo:font-size="5pt" style:font-size-asian="5pt"/>
    </style:style>
    <style:style style:name="P12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0e396d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  <style:style style:name="T7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7"> </text:span>d<text:span text:style-name="T7">’</text:span>ordine</text:p>
          </table:table-cell>
          <table:table-cell table:style-name="Tabella1.B2" table:number-columns-spanned="2" office:value-type="string">
            <text:p text:style-name="P10">Cognome<text:span text:style-name="T7"> </text:span>e<text:span text:style-name="T7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4">20</text:p>
          </table:table-cell>
          <table:table-cell table:style-name="Tabella1.B22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7"> </text:span>/<text:span text:style-name="T7"> </text:span>Conoscenze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3" office:value-type="string">
            <text:p text:style-name="P4">20</text:p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table:number-columns-spanned="2" office:value-type="string">
            <text:p text:style-name="P5"/>
          </table:table-cell>
          <table:covered-table-cell/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Z23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size="9pt" officeooo:rsid="000e396d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1">-G2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per Osservazioni sistematiche G2a</dc:subject>
    <meta:initial-creator>A D</meta:initial-creator>
    <meta:creation-date>2009-07-16T14:57:00</meta:creation-date>
    <dc:date>2014-08-05T16:16:56.317060000</dc:date>
    <meta:print-date>2011-07-28T17:30:00</meta:print-date>
    <meta:editing-cycles>10</meta:editing-cycles>
    <meta:editing-duration>PT9M11S</meta:editing-duration>
    <meta:generator>LibreOffice/4.3.0.4$MacOSX_x86 LibreOffice_project/62ad5818884a2fc2e5780dd45466868d41009ec0</meta:generator>
    <meta:document-statistic meta:table-count="2" meta:image-count="0" meta:object-count="0" meta:page-count="2" meta:paragraph-count="47" meta:word-count="60" meta:character-count="218" meta:non-whitespace-character-count="205"/>
    <meta:user-defined meta:name="Info 1"/>
    <meta:user-defined meta:name="Info 2"/>
    <meta:user-defined meta:name="Info 3"/>
    <meta:user-defined meta:name="Info 4"/>
  </office:meta>
</office:document-meta>
</file>