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5.779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.3" style:family="table-row">
      <style:table-row-properties style:min-row-height="0.6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.18" style:family="table-row">
      <style:table-row-properties style:min-row-height="0.7cm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4.577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4" style:family="table-row">
      <style:table-row-properties style:min-row-height="0.6cm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394d3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0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2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4">Classe:</text:p>
          </table:table-cell>
          <table:covered-table-cell/>
          <table:table-cell table:style-name="Tabella1.C18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<text:span text:style-name="T7"> </text:span>/<text:span text:style-name="T7"> </text:span>Conoscenze</text:p>
          </table:table-cell>
          <table:table-cell table:style-name="Tabella2.B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394d3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- Griglia per Osservazioni sistematiche</dc:title>
    <dc:subject>G2</dc:subject>
    <meta:initial-creator>A D</meta:initial-creator>
    <meta:creation-date>2008-07-20T15:08:00</meta:creation-date>
    <dc:date>2014-08-05T16:09:05.219597000</dc:date>
    <meta:print-date>2011-07-28T17:15:00</meta:print-date>
    <meta:editing-cycles>8</meta:editing-cycles>
    <meta:editing-duration>PT9M1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70" meta:word-count="83" meta:character-count="258" meta:non-whitespace-character-count="245"/>
    <meta:user-defined meta:name="Info 1"/>
    <meta:user-defined meta:name="Info 2"/>
    <meta:user-defined meta:name="Info 3"/>
    <meta:user-defined meta:name="Info 4"/>
  </office:meta>
</office:document-meta>
</file>