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1.2" style:family="table-row">
      <style:table-row-properties style:min-row-height="6.583cm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3" style:family="table-row">
      <style:table-row-properties style:min-row-height="0.64cm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1.A3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ella2.2" style:family="table-row">
      <style:table-row-properties style:min-row-height="5.382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2.3" style:family="table-row">
      <style:table-row-properties style:min-row-height="1.296cm" fo:keep-together="always"/>
    </style:style>
    <style:style style:name="Tabella2.4" style:family="table-row">
      <style:table-row-properties style:min-row-height="0.64cm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A3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2.Z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26d98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style:font-name-asian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10">Cognome<text:span text:style-name="T7"> </text:span>e<text:span text:style-name="T7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30" office:value-type="string">
            <text:p text:style-name="P4">28</text:p>
          </table:table-cell>
          <table:table-cell table:style-name="Tabella1.B30" table:number-columns-spanned="2" office:value-type="string">
            <text:p text:style-name="P5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7"> </text:span>/<text:span text:style-name="T7"> </text:span>Conoscenze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31" office:value-type="string">
            <text:p text:style-name="P4">28</text:p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table:number-columns-spanned="2" office:value-type="string">
            <text:p text:style-name="P5"/>
          </table:table-cell>
          <table:covered-table-cell/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B31" office:value-type="string">
            <text:p text:style-name="P5"/>
          </table:table-cell>
          <table:table-cell table:style-name="Tabella2.Z3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026d98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Griglia per Osservazioni sistematiche G2</dc:subject>
    <meta:initial-creator>A D</meta:initial-creator>
    <meta:creation-date>2010-07-20T10:24:00</meta:creation-date>
    <dc:date>2014-08-05T16:14:54.512298000</dc:date>
    <meta:editing-cycles>7</meta:editing-cycles>
    <meta:editing-duration>PT6M10S</meta:editing-duration>
    <meta:generator>LibreOffice/4.3.0.4$MacOSX_x86 LibreOffice_project/62ad5818884a2fc2e5780dd45466868d41009ec0</meta:generator>
    <meta:document-statistic meta:table-count="2" meta:image-count="0" meta:object-count="0" meta:page-count="2" meta:paragraph-count="63" meta:word-count="76" meta:character-count="249" meta:non-whitespace-character-count="236"/>
    <meta:user-defined meta:name="Info 1"/>
    <meta:user-defined meta:name="Info 2"/>
    <meta:user-defined meta:name="Info 3"/>
    <meta:user-defined meta:name="Info 4"/>
  </office:meta>
</office:document-meta>
</file>