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72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5.382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296cm" fo:keep-together="always"/>
    </style:style>
    <style:style style:name="Tabella2.4" style:family="table-row">
      <style:table-row-properties style:min-row-height="0.72cm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fec28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10">Cognome<text:span text:style-name="T7"> </text:span>e<text:span text:style-name="T7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7"> </text:span>/<text:span text:style-name="T7"> </text:span>Conoscenze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1fec28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2</dc:subject>
    <meta:initial-creator>A D</meta:initial-creator>
    <meta:creation-date>2010-07-20T10:11:00</meta:creation-date>
    <dc:date>2014-08-05T16:13:08.536564000</dc:date>
    <meta:print-date>2011-07-28T17:26:00</meta:print-date>
    <meta:editing-cycles>11</meta:editing-cycles>
    <meta:editing-duration>PT3M10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57" meta:word-count="70" meta:character-count="237" meta:non-whitespace-character-count="224"/>
    <meta:user-defined meta:name="Info 1"/>
    <meta:user-defined meta:name="Info 2"/>
    <meta:user-defined meta:name="Info 3"/>
    <meta:user-defined meta:name="Info 4"/>
  </office:meta>
</office:document-meta>
</file>