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9.6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70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3" style:family="paragraph" style:parent-style-name="Standard">
      <style:text-properties fo:font-size="3pt" style:font-size-asian="3pt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9pt" style:font-size-asian="9pt"/>
    </style:style>
    <style:style style:name="T3" style:family="text">
      <style:text-properties fo:font-variant="small-caps" fo:font-size="9pt" style:font-size-asian="9pt"/>
    </style:style>
    <style:style style:name="T4" style:family="text">
      <style:text-properties fo:font-variant="small-caps" fo:font-size="9pt" style:font-name-asian="Trebuchet MS1" style:font-size-asian="9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rebuchet MS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Verifiche<text:span text:style-name="T1"> </text:span>e<text:span text:style-name="T1"> </text:span>osservazioni<text:span text:style-name="T1"> </text:span>sistematiche<text:span text:style-name="T1"> </text:span>sul<text:span text:style-name="T1"> </text:span>processo<text:span text:style-name="T1"> </text:span>di<text:span text:style-name="T1"> </text:span>apprendimen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Argomento<text:span text:style-name="T1"> </text:span>svolto</text:p>
          </table:table-cell>
          <table:table-cell table:style-name="Tabella1.C1" office:value-type="string">
            <text:p text:style-name="P1">Osservazioni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6pt" fo:font-weight="bold" style:letter-kerning="true" style:font-size-asian="16pt" style:font-weight-asian="bold" style:font-size-complex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style:font-name-asian="Trebuchet MS1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4"><text:tab/>giornale</text:span><text:span text:style-name="MT5"> </text:span><text:span text:style-name="MT4">dell</text:span><text:span text:style-name="MT5">’</text:span><text:span text:style-name="MT4">insegnante</text:span><text:span text:style-name="MT5"> </text:span><text:span text:style-name="MT4">HOss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di sostegno</dc:title>
    <dc:subject>Griglia Osservazioni sistematiche H</dc:subject>
    <meta:initial-creator>A D</meta:initial-creator>
    <meta:creation-date>2009-07-17T00:44:00</meta:creation-date>
    <dc:creator>A D</dc:creator>
    <dc:date>2013-08-08T16:09:00</dc:date>
    <meta:editing-cycles>6</meta:editing-cycles>
    <meta:editing-duration>PT16M</meta:editing-duration>
    <meta:document-statistic meta:table-count="1" meta:image-count="0" meta:object-count="0" meta:page-count="1" meta:paragraph-count="5" meta:word-count="22" meta:character-count="186" meta:non-whitespace-character-count="169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