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64cm" style:keep-together="true" fo:keep-together="auto"/>
    </style:style>
    <style:style style:name="Tabella1.A3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1.T3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none" style:country-complex="none"/>
    </style:style>
    <style:style style:name="P2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none" style:country-complex="none"/>
    </style:style>
    <style:style style:name="P5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none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none" style:country-complex="none" style:text-rotation-angle="90" style:text-rotation-scale="line-height"/>
    </style:style>
    <style:style style:name="P9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table:number-columns-spanned="3" office:value-type="string">
            <text:p text:style-name="P3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3">Interesse<text:span text:style-name="T1"> </text:span>e<text:span text:style-name="T1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3">Organizzazione<text:span text:style-name="T1"> </text:span>dei<text:span text:style-name="T1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3">Modalità<text:span text:style-name="T1"> </text:span>di<text:span text:style-name="T1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3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3">Rapporti<text:span text:style-name="T1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7">Numero<text:span text:style-name="T1"> </text:span>d<text:span text:style-name="T1">’</text:span>ordine</text:p>
          </table:table-cell>
          <table:table-cell table:style-name="Tabella1.B2" office:value-type="string">
            <text:p text:style-name="P8">costante</text:p>
          </table:table-cell>
          <table:table-cell table:style-name="Tabella1.B2" office:value-type="string">
            <text:p text:style-name="P8">alterno</text:p>
          </table:table-cell>
          <table:table-cell table:style-name="Tabella1.B2" office:value-type="string">
            <text:p text:style-name="P8">scarso</text:p>
          </table:table-cell>
          <table:table-cell table:style-name="Tabella1.B2" office:value-type="string">
            <text:p text:style-name="P8">costanti</text:p>
          </table:table-cell>
          <table:table-cell table:style-name="Tabella1.B2" office:value-type="string">
            <text:p text:style-name="P8">discontinui</text:p>
          </table:table-cell>
          <table:table-cell table:style-name="Tabella1.B2" office:value-type="string">
            <text:p text:style-name="P8">scarsi</text:p>
          </table:table-cell>
          <table:table-cell table:style-name="Tabella1.B2" office:value-type="string">
            <text:p text:style-name="P8">autonoma</text:p>
          </table:table-cell>
          <table:table-cell table:style-name="Tabella1.B2" office:value-type="string">
            <text:p text:style-name="P8">Non<text:span text:style-name="T1"> </text:span>precisa<text:span text:style-name="T1"> </text:span>e<text:span text:style-name="T1"> </text:span>sicura</text:p>
          </table:table-cell>
          <table:table-cell table:style-name="Tabella1.B2" table:number-columns-spanned="2" office:value-type="string">
            <text:p text:style-name="P8">guidata</text:p>
          </table:table-cell>
          <table:covered-table-cell/>
          <table:table-cell table:style-name="Tabella1.B2" office:value-type="string">
            <text:p text:style-name="P8">autonoma</text:p>
          </table:table-cell>
          <table:table-cell table:style-name="Tabella1.B2" office:value-type="string">
            <text:p text:style-name="P8">Non<text:span text:style-name="T1"> </text:span>precisa<text:span text:style-name="T1"> </text:span>e<text:span text:style-name="T1"> </text:span>sicura</text:p>
          </table:table-cell>
          <table:table-cell table:style-name="Tabella1.B2" office:value-type="string">
            <text:p text:style-name="P8">guidata</text:p>
          </table:table-cell>
          <table:table-cell table:style-name="Tabella1.B2" office:value-type="string">
            <text:p text:style-name="P8">corretto</text:p>
          </table:table-cell>
          <table:table-cell table:style-name="Tabella1.B2" office:value-type="string">
            <text:p text:style-name="P8">alterno</text:p>
          </table:table-cell>
          <table:table-cell table:style-name="Tabella1.B2" office:value-type="string">
            <text:p text:style-name="P8">Di<text:span text:style-name="T1"> </text:span>disturbo</text:p>
          </table:table-cell>
          <table:table-cell table:style-name="Tabella1.B2" office:value-type="string">
            <text:p text:style-name="P8">Di<text:span text:style-name="T1"> </text:span>collaborazione<text:span text:style-name="T1"> </text:span>e<text:span text:style-name="T1"> </text:span>disponibilità</text:p>
          </table:table-cell>
          <table:table-cell table:style-name="Tabella1.B2" office:value-type="string">
            <text:p text:style-name="P8">Disponibilità<text:span text:style-name="T1"> </text:span>saltuaria</text:p>
          </table:table-cell>
          <table:table-cell table:style-name="Tabella1.R2" office:value-type="string">
            <text:p text:style-name="P8">conflittuali</text:p>
          </table:table-cell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6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7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8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9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0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6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7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31" office:value-type="string">
            <text:p text:style-name="P4">28</text:p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table:number-columns-spanned="2" office:value-type="string">
            <text:p text:style-name="P5"/>
          </table:table-cell>
          <table:covered-table-cell/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B31" office:value-type="string">
            <text:p text:style-name="P5"/>
          </table:table-cell>
          <table:table-cell table:style-name="Tabella1.T3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</dc:title>
    <dc:subject>Griglia per Osservazioni sistematiche Gc28</dc:subject>
    <meta:initial-creator>A D</meta:initial-creator>
    <meta:creation-date>2010-07-20T14:16:00</meta:creation-date>
    <dc:creator>A D</dc:creator>
    <dc:date>2013-08-08T16:07:00</dc:date>
    <meta:print-date>2010-07-20T15:16:00</meta:print-date>
    <meta:editing-cycles>9</meta:editing-cycles>
    <meta:editing-duration>PT6M</meta:editing-duration>
    <meta:document-statistic meta:table-count="1" meta:image-count="0" meta:object-count="0" meta:page-count="1" meta:paragraph-count="56" meta:word-count="83" meta:character-count="480" meta:non-whitespace-character-count="453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