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S" style:family="table-column">
      <style:table-column-properties style:column-width="0.512cm"/>
    </style:style>
    <style:style style:name="Tabella2.T" style:family="table-column">
      <style:table-column-properties style:column-width="0.191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5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text-transform="uppercase" fo:font-weight="bold" style:font-weight-asian="bold" style:language-complex="none" style:country-complex="none"/>
    </style:style>
    <style:style style:name="T2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3" style:family="text">
      <style:text-properties style:font-name-asian="Trebuchet MS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font-style="italic" style:font-name-asian="Trebuchet MS1" style:font-size-asian="9pt" style:font-style-asian="italic"/>
    </style:style>
    <style:style style:name="T7" style:family="text">
      <style:text-properties fo:font-variant="small-caps" fo:font-size="9pt" style:font-size-asian="9pt"/>
    </style:style>
    <style:style style:name="T8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2">Classe</text:span><text:span text:style-name="T1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<text:span text:style-name="T3"> </text:span>d<text:span text:style-name="T3">’</text:span>ordine</text:p>
          </table:table-cell>
          <table:table-cell table:style-name="Tabella1.B2" table:number-columns-spanned="2" office:value-type="string">
            <text:p text:style-name="P15">Cognome<text:span text:style-name="T3"> </text:span>e<text:span text:style-name="T3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8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S"/>
        <table:table-column table:style-name="Tabella2.T"/>
        <table:table-column table:style-name="Tabella2.H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4" office:value-type="string">
            <text:p text:style-name="P7"><text:span text:style-name="T2">Classe</text:span><text:span text:style-name="T1">:</text:span></text:p>
          </table:table-cell>
          <table:covered-table-cell/>
          <table:covered-table-cell/>
          <table:covered-table-cell/>
          <table:table-cell table:style-name="Tabella2.X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<text:span text:style-name="T3"> </text:span>/<text:span text:style-name="T3"> </text:span>Conoscenze</text:p>
          </table:table-cell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4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3a-25</dc:subject>
    <meta:initial-creator>A D</meta:initial-creator>
    <meta:creation-date>2009-07-16T15:37:00</meta:creation-date>
    <dc:creator>A D</dc:creator>
    <dc:date>2013-08-08T11:23:00</dc:date>
    <meta:editing-cycles>8</meta:editing-cycles>
    <meta:editing-duration>PT6M</meta:editing-duration>
    <meta:document-statistic meta:table-count="2" meta:image-count="0" meta:object-count="0" meta:page-count="2" meta:paragraph-count="66" meta:word-count="79" meta:character-count="301" meta:non-whitespace-character-count="28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