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9">Cognome<text:span text:style-name="T1"> </text:span>e<text:span text:style-name="T1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3">25</text:p>
          </table:table-cell>
          <table:table-cell table:style-name="Tabella1.B27" table:number-columns-spanned="2" office:value-type="string">
            <text:p text:style-name="P4"/>
          </table:table-cell>
          <table:covered-table-cell/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<text:span text:style-name="T1"> </text:span>/<text:span text:style-name="T1"> </text:span>Conoscenze</text:p>
          </table:table-cell>
          <table:table-cell table:style-name="Tabella2.B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0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1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2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3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4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8" office:value-type="string">
            <text:p text:style-name="P3">25</text:p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table:number-columns-spanned="2" office:value-type="string">
            <text:p text:style-name="P4"/>
          </table:table-cell>
          <table:covered-table-cell/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Z28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</dc:subject>
    <meta:initial-creator>A D</meta:initial-creator>
    <meta:creation-date>2010-07-20T10:11:00</meta:creation-date>
    <dc:creator>A D</dc:creator>
    <dc:date>2013-08-07T17:40:00</dc:date>
    <meta:print-date>2011-07-28T17:26:00</meta:print-date>
    <meta:editing-cycles>10</meta:editing-cycles>
    <meta:editing-duration>PT3M</meta:editing-duration>
    <meta:document-statistic meta:table-count="2" meta:image-count="0" meta:object-count="0" meta:page-count="2" meta:paragraph-count="57" meta:word-count="70" meta:character-count="237" meta:non-whitespace-character-count="22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