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fo:color="#000000" style:text-outline="true" style:font-relief="none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3" style:family="paragraph" style:parent-style-name="Standard">
      <style:paragraph-properties fo:margin-left="1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4" style:family="paragraph" style:parent-style-name="Standard">
      <style:paragraph-properties fo:margin-left="1cm" fo:margin-right="0cm" fo:margin-top="1.693cm" fo:margin-bottom="0cm" fo:text-indent="0cm" style:auto-text-indent="false"/>
    </style:style>
    <style:style style:name="P5" style:family="paragraph" style:parent-style-name="Standard">
      <style:paragraph-properties fo:margin-left="1cm" fo:margin-right="0cm" fo:margin-top="1.693cm" fo:margin-bottom="0cm" fo:text-indent="0cm" style:auto-text-indent="false"/>
      <style:text-properties fo:text-transform="uppercase" fo:font-size="14pt" style:font-size-asian="14pt"/>
    </style:style>
    <style:style style:name="P6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7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8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9" style:family="paragraph" style:parent-style-name="Standard">
      <style:paragraph-properties fo:margin-left="1cm" fo:margin-right="1.789cm" fo:margin-top="1.693cm" fo:margin-bottom="0cm" fo:text-indent="0cm" style:auto-text-indent="false"/>
      <style:text-properties fo:text-transform="uppercase" fo:font-size="14pt" style:font-size-asian="14pt"/>
    </style:style>
    <style:style style:name="P10" style:family="paragraph" style:parent-style-name="Standard">
      <style:paragraph-properties fo:margin-left="7.251cm" fo:margin-right="0cm" fo:margin-top="1.482cm" fo:margin-bottom="0cm" fo:text-indent="0cm" style:auto-text-indent="false"/>
    </style:style>
    <style:style style:name="T1" style:family="text">
      <style:text-properties style:font-name-asian="Trebuchet MS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rebuchet MS1" style:font-style-asian="italic"/>
    </style:style>
    <style:style style:name="T4" style:family="text">
      <style:text-properties fo:text-transform="uppercase" fo:font-size="14pt" style:font-size-asian="14pt"/>
    </style:style>
    <style:style style:name="T5" style:family="text">
      <style:text-properties fo:text-transform="uppercase" fo:font-size="14pt" style:font-name-asian="Trebuchet MS1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  <style:style style:name="T9" style:family="text">
      <style:text-properties fo:font-variant="small-caps" fo:font-size="10pt" fo:font-style="italic" style:font-size-asian="10pt" style:font-style-asian="italic"/>
    </style:style>
    <style:style style:name="T10" style:family="text">
      <style:text-properties fo:font-variant="small-caps" fo:font-size="10pt" fo:font-style="italic" style:font-name-asian="Trebuchet MS1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truttura<text:span text:style-name="T1"> </text:span>del<text:span text:style-name="T1"> </text:span>Giornale</text:h>
      <text:p text:style-name="P3">orario<text:span text:style-name="T1"> </text:span>dell<text:span text:style-name="T1">’</text:span>insegnante</text:p>
      <text:p text:style-name="P8"><text:span text:style-name="T2">n°</text:span><text:span text:style-name="T3"> </text:span><text:span text:style-name="T2">pagine</text:span><text:span text:style-name="T1"> </text:span>_____</text:p>
      <text:p text:style-name="P5">programmazione<text:span text:style-name="T1"> </text:span>dell<text:span text:style-name="T1">’</text:span>attività<text:span text:style-name="T1"> </text:span>didattica</text:p>
      <text:p text:style-name="P7"><text:span text:style-name="T2">n°</text:span><text:span text:style-name="T3"> </text:span><text:span text:style-name="T2">pagine</text:span><text:span text:style-name="T1"> </text:span>_____</text:p>
      <text:p text:style-name="P9">Adeguamenti<text:span text:style-name="T1"> </text:span>alla<text:span text:style-name="T1"> </text:span>programmazione<text:span text:style-name="T1"> </text:span>e<text:span text:style-name="T1"> </text:span>verifiche<text:span text:style-name="T1"> </text:span>periodiche</text:p>
      <text:p text:style-name="P7"><text:span text:style-name="T2">n°</text:span><text:span text:style-name="T3"> </text:span><text:span text:style-name="T2">pagine</text:span><text:span text:style-name="T1"> </text:span>_____</text:p>
      <text:p text:style-name="P9">osservazioni<text:span text:style-name="T1"> </text:span>sui<text:span text:style-name="T1"> </text:span>processi<text:span text:style-name="T1"> </text:span>di<text:span text:style-name="T1"> </text:span>apprendimento<text:span text:style-name="T1"> </text:span>degli<text:span text:style-name="T1"> </text:span>alunni</text:p>
      <text:p text:style-name="P7"><text:span text:style-name="T2">n°</text:span><text:span text:style-name="T3"> </text:span><text:span text:style-name="T2">pagine</text:span><text:span text:style-name="T1"> </text:span>_____</text:p>
      <text:p text:style-name="P4"><text:span text:style-name="T4">altro</text:span><text:span text:style-name="T5"> </text:span><text:span text:style-name="T7">(specificare)</text:span><text:span text:style-name="T8"> </text:span><text:span text:style-name="T6">______________________________________________</text:span></text:p>
      <text:p text:style-name="P7"><text:span text:style-name="T2">n°</text:span><text:span text:style-name="T3"> </text:span><text:span text:style-name="T2">pagine</text:span><text:span text:style-name="T1"> </text:span>_____</text:p>
      <text:p text:style-name="P6"><text:span text:style-name="T2">data</text:span><text:span text:style-name="T1"> </text:span>_______________________________</text:p>
      <text:p text:style-name="P10"><text:span text:style-name="T2">firma</text:span><text:span text:style-name="T1">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Trebuchet MS1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giornale</text:span><text:span text:style-name="MT4"> </text:span><text:span text:style-name="MT1">dell</text:span><text:span text:style-name="MT4">’</text:span><text:span text:style-name="MT1">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Struttura del giornale</dc:subject>
    <meta:initial-creator>A D</meta:initial-creator>
    <meta:creation-date>2011-07-28T14:54:00</meta:creation-date>
    <dc:date>2013-08-07T13:16:36</dc:date>
    <meta:print-date>2011-07-28T15:55:00</meta:print-date>
    <meta:editing-cycles>7</meta:editing-cycles>
    <meta:editing-duration>PT14M</meta:editing-duration>
    <meta:document-statistic meta:table-count="0" meta:image-count="0" meta:object-count="0" meta:page-count="1" meta:paragraph-count="14" meta:word-count="52" meta:character-count="485" meta:non-whitespace-character-count="44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